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list-style-name="L1"/>
    <style:style style:name="P5" style:family="paragraph" style:parent-style-name="Standard" style:list-style-name="L2"/>
    <style:style style:name="P6" style:family="paragraph" style:parent-style-name="Standard">
      <style:text-properties fo:background-color="#ffffff"/>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background-color="#ffff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rmation gestion de conflit / 2 décembre 2015 9h 12h30</text:p>
      <text:p text:style-name="Standard"/>
      <text:p text:style-name="P2">Présent :</text:p>
      <text:list xml:id="list7974034274482808966" text:style-name="L1">
        <text:list-item>
          <text:p text:style-name="P4"><text:span text:style-name="T1">Association Cool'eurs du Monde :</text:span> interviennent dans les TAP et/ou périscolaire, à Bordeaux et Lormont, thématique Interculturalité/citoyenneté</text:p>
        </text:list-item>
        <text:list-item>
          <text:p text:style-name="P4"><text:span text:style-name="T1">Association Éclaireuses et Éclaireurs de France </text:span>: interviennent auprès des 6-8 ans enfants volontaires les WE+ animations</text:p>
        </text:list-item>
        <text:list-item>
          <text:p text:style-name="P4"><text:span text:style-name="T1">Association Échanges N/S</text:span> : interviennent dans les TAP niveaux CP-CM2, thématique Découverte du monde/esprit critique</text:p>
        </text:list-item>
        <text:list-item>
          <text:p text:style-name="P4"><text:span text:style-name="T1">Association La manne</text:span> : interviennent dans les <text:s/>TAP, thématique droits des enfants/marionnette</text:p>
        </text:list-item>
        <text:list-item>
          <text:p text:style-name="P4"><text:span text:style-name="T1">Association Aide et action</text:span> : Interviennent sur demande, autour de l'éducation à la citoyenneté et la solidarité internationale en primaire collège lycée</text:p>
        </text:list-item>
        <text:list-item>
          <text:p text:style-name="P4"><text:span text:style-name="T1">Association ACESA </text:span>: interviennent dans les TAP sur la thématique consommation responsable/recyclage (jeux de rôle et création artistique)</text:p>
        </text:list-item>
      </text:list>
      <text:p text:style-name="Standard"/>
      <text:p text:style-name="P2">Problèmes rencontrés :</text:p>
      <text:p text:style-name="Standard"><text:tab/>Comportement</text:p>
      <text:p text:style-name="Standard"><text:tab/>Manque de respect</text:p>
      <text:p text:style-name="Standard"><text:tab/>Conflit entre enfants</text:p>
      <text:p text:style-name="Standard"><text:tab/>Manque d'attention/ de concentration/ de motivation</text:p>
      <text:p text:style-name="Standard"><text:tab/>Relations entre adultes (animateur/enseignant)</text:p>
      <text:p text:style-name="Standard"/>
      <text:p text:style-name="Standard"/>
      <text:p text:style-name="P2">Quelle est la loi à laquelle vous vous référez ?</text:p>
      <text:p text:style-name="Standard"><text:tab/>Certain pose des règles de vie. Elles peuvent être construite avec les enfants. </text:p>
      <text:p text:style-name="Standard"><text:tab/>En première séance, le règlement intérieur, un contrat entre les adultes et enfants. <text:tab/>L'animateur s'engage à... les enfants s'engagent à...</text:p>
      <text:p text:style-name="Standard"><text:tab/>Ou bien Fabrice, le directeur</text:p>
      <text:p text:style-name="Standard"/>
      <text:p text:style-name="P2">Qu'est ce qu'un conflit :</text:p>
      <text:p text:style-name="Standard"><text:tab/>affrontement de besoin, de valeurs de croyance</text:p>
      <text:p text:style-name="Standard"><text:tab/>d'intérêt, identité</text:p>
      <text:p text:style-name="Standard"><text:tab/>de rôle, positionnement</text:p>
      <text:p text:style-name="Standard"><text:tab/>de personnalité</text:p>
      <text:p text:style-name="Standard"><text:tab/>de besoins (Pyramique de Maslow?)</text:p>
      <text:p text:style-name="Standard"/>
      <text:p text:style-name="P2">Enfants dans le refus des règles</text:p>
      <text:p text:style-name="Standard"><text:tab/>Si ce n'est pas pathologique, il faut essayer de prendre en compte sa personnalité mais aussi lui faire comprendre la notion de règle. Pour savoir interroger les.</text:p>
      <text:p text:style-name="Standard"/>
      <text:p text:style-name="Standard"><text:span text:style-name="T2">Trois</text:span> <text:span text:style-name="T2">cerveaux </text:span>: (voir doc)</text:p>
      <text:p text:style-name="Standard"><text:tab/>Reptilien : fuir ou agresser pour se protéger</text:p>
      <text:p text:style-name="Standard"><text:tab/>Limbique : communication, manipulation, négociation</text:p>
      <text:p text:style-name="Standard"><text:tab/>Cortical : recul, analyse, je suis tétanisé</text:p>
      <text:p text:style-name="Standard">La solution se site au niveau de l'affirmation sans agresser : quelle convergence entre deux personnes ?</text:p>
      <text:p text:style-name="Standard"/>
      <text:p text:style-name="P2">Conflit entre enfants :</text:p>
      <text:p text:style-name="Standard"><text:tab/>Identifié les émotions de l'enfant</text:p>
      <text:p text:style-name="Standard"><text:tab/>Pourquoi sont ils en conflit « identifier le besoin contrarié »</text:p>
      <text:p text:style-name="Standard"><text:tab/>Dégager les faits différentier ce qui du fait et du ressenti</text:p>
      <text:p text:style-name="Standard"><text:soft-page-break/><text:tab/>Leur demander de proposer des solutions. Si ils n'en émettent pas, faire une proposition dans laquelle tous les deux s'y retrouvent.</text:p>
      <text:p text:style-name="Standard"><text:tab/>Engagement pour respecter la solution.</text:p>
      <text:p text:style-name="Standard"/>
      <text:p text:style-name="Standard">Émotions &gt; Faits &gt; Solutions &gt; Contrats/ Engagements</text:p>
      <text:p text:style-name="Standard"/>
      <text:p text:style-name="Standard"/>
      <text:p text:style-name="Standard">Si le conflit ne peut pas se régler en direct, essayer de différer le temps de l'explication.</text:p>
      <text:p text:style-name="Standard"/>
      <text:p text:style-name="Standard">avec un tout petit (jusqu'à 4_5 ans) il faut affirmer la règle et différer le temps de l'explication.</text:p>
      <text:p text:style-name="Standard"/>
      <text:p text:style-name="P2">Travail sur le climat scolaire/ groupe d'enfant</text:p>
      <text:p text:style-name="Standard"/>
      <text:p text:style-name="P2">Comment anticiper les conflits :</text:p>
      <text:p text:style-name="Standard"><text:span text:style-name="T1">EDUSCOL </text:span>: guide sur le climat scolaire</text:p>
      <text:p text:style-name="Standard"/>
      <text:p text:style-name="P2">7 facteurs déterminants :</text:p>
      <text:p text:style-name="Standard">Ne pas attendre le conflit pour :</text:p>
      <text:list xml:id="list9180470224624007391" text:style-name="L2">
        <text:list-item>
          <text:p text:style-name="P5">Briser la solitude.</text:p>
        </text:list-item>
        <text:list-item>
          <text:p text:style-name="P5">Échanger avec les enseignants, le directeur, solliciter les différentes équipes éducatives qui peuvent exister autour d'un enfant. Donner le maximum d'information aux enseignants.</text:p>
        </text:list-item>
        <text:list-item>
          <text:p text:style-name="P5">Dans chaque écoles, définir qui est/sont les personnes référentes. </text:p>
        </text:list-item>
        <text:list-item>
          <text:p text:style-name="P5">Faire du lien avec les parents.</text:p>
        </text:list-item>
        <text:list-item>
          <text:p text:style-name="P5">Continuer à faire des demandes d'intervention.</text:p>
        </text:list-item>
        <text:list-item>
          <text:p text:style-name="P5">Adopter des stratégies pédagogiques (jeux, animations).</text:p>
        </text:list-item>
        <text:list-item>
          <text:p text:style-name="P5">Justice scolaire.</text:p>
        </text:list-item>
        <text:list-item>
          <text:p text:style-name="P5">Poser les règles lors de la première séance, avoir le règlement de l'école, de la classe. Dans <text:tab/>la mesure où il y a unité de lieu, les règles doivent être les mêmes. Sinon clarifier les <text:tab/>différences entre les règles.</text:p>
        </text:list-item>
      </text:list>
      <text:p text:style-name="Standard"/>
      <text:p text:style-name="Standard">Lorsque l'on autorise un enfant à s'isoler à sortir du groupe il faut donner une limite de temps. L'inviter à revenir dès qu'il le souhaite. Si des demandes émanent d'autres élèves, proposer que ce soit chacun son tour. Éventuellement prendre le temps de discuter de la situation avec l'ensemble du groupe. </text:p>
      <text:p text:style-name="Standard">Si il y a un groupe qui pose problème, requestionner la composition du groupe. Séparer les personnalités.</text:p>
      <text:p text:style-name="Standard">La encore interroger les enseignants.</text:p>
      <text:p text:style-name="Standard">Si il y harcèlement, faire une séance spécifique sur ce sujet.</text:p>
      <text:p text:style-name="Standard">Proposer aussi des temps calmes ou au contraire des temps pour se défouler.</text:p>
      <text:p text:style-name="Standard">Présenter le planning de la séance. Comprendre pourquoi ils sont là. Demander aux enfants de réagir sur cette proposition. </text:p>
      <text:p text:style-name="Standard">Alterner des temps individuels, à deux, grand groupe...</text:p>
      <text:p text:style-name="Standard">Afficher les règles du jeu.</text:p>
      <text:p text:style-name="Standard"/>
      <text:p text:style-name="Standard">Les nouveaux programmes vont dans le sens de l'individualisation des réponses pédagogiques.</text:p>
      <text:p text:style-name="Standard"/>
      <text:p text:style-name="Standard">Lorsque la séance a été réussie, le dire, l'exprimer.</text:p>
      <text:p text:style-name="Standard"/>
      <text:p text:style-name="Standard"><text:span text:style-name="T2">Le harcèlement</text:span> </text:p>
      <text:p text:style-name="Standard">Petite vidéo peut être travaillée avec les élèves. Entamer un débat. Essayer de le faire avec l'équipe pédagogique, si pas de retour Informer le reste de l'équipe enseignante.</text:p>
      <text:p text:style-name="Standard"><text:soft-page-break/></text:p>
      <text:p text:style-name="Standard">À Sousa Mendes mise en place du cahier qui est un espace d'échange entre adultes. Mais cela ne doit pas être uniquement un recueil de complainte.</text:p>
      <text:p text:style-name="Standard"/>
      <text:p text:style-name="P3">Retour à chaud des animateurs :</text:p>
      <text:p text:style-name="P6"/>
      <text:p text:style-name="P6">Dans l’ensemble les retours sont très positifs. Cette formation et son approche théorique du conflit ont éclairé les participants. Ils souhaiteraient l'approfondir avec un temps d'échange d'expériences. Cette formation avec un point de vue enseignant, un regard différent et complémentaire ont été apprécié et ont conforté les participants dans leurs démarches de lien avec les équipes éducatives. Cette formation a permis également de conforter ou de questionner les animateurs dans leur communication avec le groupe d'enfants. Elle a aussi permis à certains de prendre du recul sur des moments de tension vécu et de réfléchir à une stratégie d'approche. </text:p>
      <text:p text:style-name="P6">Certains animateurs souhaiteraient approfondir les situations vécues (contexte, cadre..) et acquérir des supports sur les techniques de prévention des conflits . Globalement seront les bienvenues toute autre formation sur la méthodologie de construction d'ateliers et cycles, ou sur la manière d'apporter du contenu et ou des jeux .</text:p>
      <text:p text:style-name="Standard"/>
      <text:p text:style-name="Standard"/>
      <text:p text:style-name="Standard"><text:tab/></text:p>
      <text:p text:style-name="Standard"/>
      <text:p text:style-name="Standard"><text:tab/></text:p>
      <text:p text:style-name="Standard"><text:s/></text:p>
      <text:p text:style-name="Standard"/>
      <text:p text:style-name="Standard"/>
      <text:p text:style-name="Standard"/>
      <text:p text:style-name="Standard"/>
      <text:p text:style-name="Standard"/>
      <text:p text:style-name="Standard"/>
      <text:p text:style-name="Standard"><text:tab/></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02T09:16:18.40</meta:creation-date>
    <dc:date>2015-12-07T12:01:48.97</dc:date>
    <meta:editing-duration>PT3H26M8S</meta:editing-duration>
    <meta:editing-cycles>11</meta:editing-cycles>
    <meta:generator>OpenOffice/4.1.1$Win32 OpenOffice.org_project/411m6$Build-9775</meta:generator>
    <dc:creator>margot radsi</dc:creator>
    <meta:document-statistic meta:table-count="0" meta:image-count="0" meta:object-count="0" meta:page-count="3" meta:paragraph-count="73" meta:word-count="877" meta:character-count="5645"/>
  </office:meta>
</office:document-meta>
</file>