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itre1" style:master-page-name="MP0" style:family="paragraph">
      <style:paragraph-properties fo:break-before="page" fo:text-align="center"/>
    </style:style>
    <style:style style:name="T2" style:parent-style-name="StrongEmphasis" style:family="text">
      <style:text-properties style:font-name="Calibri Light" style:font-name-complex="Calibri Light"/>
    </style:style>
    <style:style style:name="P3" style:parent-style-name="Textbody" style:family="paragraph">
      <style:text-properties style:font-name="Calibri Light" style:font-name-complex="Calibri Light"/>
    </style:style>
    <style:style style:name="T4" style:parent-style-name="Policepardéfaut" style:family="text">
      <style:text-properties style:font-name="Calibri Light" style:font-name-complex="Calibri Light"/>
    </style:style>
    <style:style style:name="T5" style:parent-style-name="StrongEmphasis" style:family="text">
      <style:text-properties style:font-name="Calibri Light" style:font-name-complex="Calibri Light" style:text-underline-type="single" style:text-underline-style="solid" style:text-underline-width="auto" style:text-underline-mode="continuous"/>
    </style:style>
    <style:style style:name="T6" style:parent-style-name="StrongEmphasis" style:family="text">
      <style:text-properties style:font-name="Calibri Light" style:font-name-complex="Calibri Light" style:text-underline-type="single" style:text-underline-style="solid" style:text-underline-width="auto" style:text-underline-mode="continuous"/>
    </style:style>
    <style:style style:name="T7" style:parent-style-name="Policepardéfaut" style:family="text">
      <style:text-properties style:font-name="Calibri Light" style:font-name-complex="Calibri Light"/>
    </style:style>
    <style:style style:name="T8" style:parent-style-name="Policepardéfaut" style:family="text">
      <style:text-properties style:font-name="Calibri Light" style:font-name-complex="Calibri Light"/>
    </style:style>
    <style:style style:name="T9" style:parent-style-name="Policepardéfaut" style:family="text">
      <style:text-properties style:font-name="Calibri Light" style:font-name-complex="Calibri Light"/>
    </style:style>
    <style:style style:name="T10" style:parent-style-name="Policepardéfaut" style:family="text">
      <style:text-properties style:font-name="Calibri Light" style:font-name-complex="Calibri Light"/>
    </style:style>
    <style:style style:name="T11" style:parent-style-name="Policepardéfaut" style:family="text">
      <style:text-properties style:font-name="Calibri Light" style:font-name-complex="Calibri Light"/>
    </style:style>
    <style:style style:name="T12" style:parent-style-name="Policepardéfaut" style:family="text">
      <style:text-properties style:font-name="Calibri Light" style:font-name-complex="Calibri Light"/>
    </style:style>
    <style:style style:name="T13" style:parent-style-name="Policepardéfaut" style:family="text">
      <style:text-properties style:font-name="Calibri Light" style:font-name-complex="Calibri Light"/>
    </style:style>
    <style:style style:name="T14" style:parent-style-name="Policepardéfaut" style:family="text">
      <style:text-properties style:font-name="Calibri Light" style:font-name-complex="Calibri Light"/>
    </style:style>
    <style:style style:name="T15"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6"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7" style:parent-style-name="Policepardéfaut" style:family="text">
      <style:text-properties style:font-name="Calibri Light" style:font-name-complex="Calibri Light"/>
    </style:style>
    <style:style style:name="T18" style:parent-style-name="Policepardéfaut" style:family="text">
      <style:text-properties style:font-name="Calibri Light" style:font-name-complex="Calibri Light"/>
    </style:style>
    <style:style style:name="T19" style:parent-style-name="Policepardéfaut" style:family="text">
      <style:text-properties style:font-name="Calibri Light" style:font-name-complex="Calibri Light"/>
    </style:style>
    <style:style style:name="T20" style:parent-style-name="Policepardéfaut" style:family="text">
      <style:text-properties style:font-name="Calibri Light" style:font-name-complex="Calibri Light"/>
    </style:style>
    <style:style style:name="T21" style:parent-style-name="Policepardéfaut" style:family="text">
      <style:text-properties style:font-name="Calibri Light" style:font-name-complex="Calibri Light"/>
    </style:style>
    <style:style style:name="T22" style:parent-style-name="Policepardéfaut" style:family="text">
      <style:text-properties style:font-name="Calibri Light" style:font-name-complex="Calibri Light"/>
    </style:style>
    <style:style style:name="T23"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24" style:parent-style-name="Policepardéfaut" style:family="text">
      <style:text-properties style:font-name="Calibri Light" style:font-name-complex="Calibri Light"/>
    </style:style>
    <style:style style:name="T25" style:parent-style-name="Policepardéfaut" style:family="text">
      <style:text-properties style:font-name="Calibri Light" style:font-name-complex="Calibri Light"/>
    </style:style>
    <style:style style:name="T26" style:parent-style-name="Policepardéfaut" style:family="text">
      <style:text-properties style:font-name="Calibri Light" style:font-name-complex="Calibri Light"/>
    </style:style>
    <style:style style:name="T27" style:parent-style-name="Policepardéfaut" style:family="text">
      <style:text-properties style:font-name="Calibri Light" style:font-name-complex="Calibri Light"/>
    </style:style>
    <style:style style:name="T28"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29" style:parent-style-name="Policepardéfaut" style:family="text">
      <style:text-properties style:font-name="Calibri Light" style:font-name-complex="Calibri Light"/>
    </style:style>
    <style:style style:name="T30" style:parent-style-name="Policepardéfaut" style:family="text">
      <style:text-properties style:font-name="Calibri Light" style:font-name-complex="Calibri Light"/>
    </style:style>
    <style:style style:name="T31" style:parent-style-name="Policepardéfaut" style:family="text">
      <style:text-properties style:font-name="Calibri Light" style:font-name-complex="Calibri Light"/>
    </style:style>
    <style:style style:name="T32" style:parent-style-name="Policepardéfaut" style:family="text">
      <style:text-properties style:font-name="Calibri Light" style:font-name-complex="Calibri Light"/>
    </style:style>
    <style:style style:name="T33" style:parent-style-name="Policepardéfaut" style:family="text">
      <style:text-properties style:font-name="Calibri Light" style:font-name-complex="Calibri Light"/>
    </style:style>
    <style:style style:name="T34" style:parent-style-name="Policepardéfaut" style:family="text">
      <style:text-properties style:font-name="Calibri Light" style:font-name-complex="Calibri Light"/>
    </style:style>
    <style:style style:name="T35" style:parent-style-name="Policepardéfaut" style:family="text">
      <style:text-properties style:font-name="Calibri Light" style:font-name-complex="Calibri Light"/>
    </style:style>
    <style:style style:name="T36" style:parent-style-name="Policepardéfaut" style:family="text">
      <style:text-properties style:font-name="Calibri Light" style:font-name-complex="Calibri Light"/>
    </style:style>
    <style:style style:name="T37"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38" style:parent-style-name="Policepardéfaut" style:family="text">
      <style:text-properties style:font-name="Calibri Light" style:font-name-complex="Calibri Light"/>
    </style:style>
    <style:style style:name="T39" style:parent-style-name="Policepardéfaut" style:family="text">
      <style:text-properties style:font-name="Calibri Light" style:font-name-complex="Calibri Light"/>
    </style:style>
    <style:style style:name="T40" style:parent-style-name="Policepardéfaut" style:family="text">
      <style:text-properties style:font-name="Calibri Light" style:font-name-complex="Calibri Light"/>
    </style:style>
    <style:style style:name="T41" style:parent-style-name="Policepardéfaut" style:family="text">
      <style:text-properties style:font-name="Calibri Light" style:font-name-complex="Calibri Light"/>
    </style:style>
    <style:style style:name="T42" style:parent-style-name="Policepardéfaut" style:family="text">
      <style:text-properties style:font-name="Calibri Light" style:font-name-complex="Calibri Light"/>
    </style:style>
    <style:style style:name="T43" style:parent-style-name="Policepardéfaut" style:family="text">
      <style:text-properties style:font-name="Calibri Light" style:font-name-complex="Calibri Light"/>
    </style:style>
    <style:style style:name="T44" style:parent-style-name="Policepardéfaut" style:family="text">
      <style:text-properties style:font-name="Calibri Light" style:font-name-complex="Calibri Light"/>
    </style:style>
    <style:style style:name="T45" style:parent-style-name="Policepardéfaut" style:family="text">
      <style:text-properties style:font-name="Calibri Light" style:font-name-complex="Calibri Light"/>
    </style:style>
    <style:style style:name="T46" style:parent-style-name="Policepardéfaut" style:family="text">
      <style:text-properties style:font-name="Calibri Light" style:font-name-complex="Calibri Light"/>
    </style:style>
    <style:style style:name="T47" style:parent-style-name="Policepardéfaut" style:family="text">
      <style:text-properties style:font-name="Calibri Light" style:font-name-complex="Calibri Light"/>
    </style:style>
    <style:style style:name="T48" style:parent-style-name="Policepardéfaut" style:family="text">
      <style:text-properties style:font-name="Calibri Light" style:font-name-complex="Calibri Light"/>
    </style:style>
    <style:style style:name="T49" style:parent-style-name="Policepardéfaut" style:family="text">
      <style:text-properties style:font-name="Calibri Light" style:font-name-complex="Calibri Light"/>
    </style:style>
    <style:style style:name="T50" style:parent-style-name="Policepardéfaut" style:family="text">
      <style:text-properties style:font-name="Calibri Light" style:font-name-complex="Calibri Light"/>
    </style:style>
    <style:style style:name="T51"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52" style:parent-style-name="Policepardéfaut" style:family="text">
      <style:text-properties style:font-name="Calibri Light" style:font-name-complex="Calibri Light"/>
    </style:style>
    <style:style style:name="T53" style:parent-style-name="Policepardéfaut" style:family="text">
      <style:text-properties style:font-name="Calibri Light" style:font-name-complex="Calibri Light"/>
    </style:style>
    <style:style style:name="T54" style:parent-style-name="Policepardéfaut" style:family="text">
      <style:text-properties style:font-name="Calibri Light" style:font-name-complex="Calibri Light"/>
    </style:style>
    <style:style style:name="T55" style:parent-style-name="Policepardéfaut" style:family="text">
      <style:text-properties style:font-name="Calibri Light" style:font-name-complex="Calibri Light"/>
    </style:style>
    <style:style style:name="T56" style:parent-style-name="Policepardéfaut" style:family="text">
      <style:text-properties style:font-name="Calibri Light" style:font-name-complex="Calibri Light"/>
    </style:style>
    <style:style style:name="T57" style:parent-style-name="Policepardéfaut" style:family="text">
      <style:text-properties style:font-name="Calibri Light" style:font-name-complex="Calibri Light"/>
    </style:style>
    <style:style style:name="T58" style:parent-style-name="Policepardéfaut" style:family="text">
      <style:text-properties style:font-name="Calibri Light" style:font-name-complex="Calibri Light"/>
    </style:style>
    <style:style style:name="T59" style:parent-style-name="Policepardéfaut" style:family="text">
      <style:text-properties style:font-name="Calibri Light" style:font-name-complex="Calibri Light"/>
    </style:style>
    <style:style style:name="P60" style:parent-style-name="Textbody" style:family="paragraph">
      <style:paragraph-properties fo:margin-bottom="0in"/>
      <style:text-properties style:font-name="Calibri Light" style:font-name-complex="Calibri Light"/>
    </style:style>
    <style:style style:name="P61" style:parent-style-name="Textbody" style:family="paragraph">
      <style:paragraph-properties fo:margin-bottom="0in"/>
      <style:text-properties style:font-name="Calibri Light" style:font-name-complex="Calibri Light"/>
    </style:style>
    <style:style style:name="P62" style:parent-style-name="Textbody" style:family="paragraph">
      <style:paragraph-properties fo:margin-bottom="0in"/>
      <style:text-properties style:font-name="Calibri Light" style:font-name-complex="Calibri Light"/>
    </style:style>
    <style:style style:name="P63" style:parent-style-name="Textbody" style:family="paragraph">
      <style:paragraph-properties fo:margin-bottom="0in"/>
      <style:text-properties style:font-name="Calibri Light" style:font-name-complex="Calibri Light"/>
    </style:style>
    <style:style style:name="P64" style:parent-style-name="Textbody" style:family="paragraph">
      <style:text-properties style:font-name="Calibri Light" style:font-name-complex="Calibri Light"/>
    </style:style>
    <style:style style:name="P65" style:parent-style-name="Textbody" style:family="paragraph">
      <style:text-properties style:font-name="Calibri Light" style:font-name-complex="Calibri Light"/>
    </style:style>
    <style:style style:name="P66" style:parent-style-name="Textbody" style:family="paragraph">
      <style:paragraph-properties fo:margin-bottom="0in"/>
      <style:text-properties style:font-name="Calibri Light" style:font-name-complex="Calibri Light"/>
    </style:style>
    <style:style style:name="P67" style:parent-style-name="Textbody" style:family="paragraph">
      <style:paragraph-properties fo:margin-bottom="0in"/>
      <style:text-properties style:font-name="Calibri Light" style:font-name-complex="Calibri Light"/>
    </style:style>
    <style:style style:name="P68" style:parent-style-name="Textbody" style:family="paragraph">
      <style:paragraph-properties fo:margin-bottom="0in"/>
      <style:text-properties style:font-name="Calibri Light" style:font-name-complex="Calibri Light"/>
    </style:style>
    <style:style style:name="P69" style:parent-style-name="Textbody" style:family="paragraph">
      <style:paragraph-properties fo:margin-bottom="0in"/>
      <style:text-properties style:font-name="Calibri Light" style:font-name-complex="Calibri Light"/>
    </style:style>
    <style:style style:name="P70" style:parent-style-name="Textbody" style:family="paragraph">
      <style:paragraph-properties fo:margin-bottom="0in"/>
      <style:text-properties style:font-name="Calibri Light" style:font-name-complex="Calibri Light"/>
    </style:style>
    <style:style style:name="P71" style:parent-style-name="Textbody" style:family="paragraph">
      <style:text-properties style:font-name="Calibri Light" style:font-name-complex="Calibri Light"/>
    </style:style>
    <style:style style:name="T72"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73" style:parent-style-name="Policepardéfaut" style:family="text">
      <style:text-properties style:font-name="Calibri Light" style:font-name-complex="Calibri Light"/>
    </style:style>
    <style:style style:name="T74" style:parent-style-name="Policepardéfaut" style:family="text">
      <style:text-properties style:font-name="Calibri Light" style:font-name-complex="Calibri Light"/>
    </style:style>
    <style:style style:name="T75" style:parent-style-name="Policepardéfaut" style:family="text">
      <style:text-properties style:font-name="Calibri Light" style:font-name-complex="Calibri Light"/>
    </style:style>
    <style:style style:name="T76" style:parent-style-name="Policepardéfaut" style:family="text">
      <style:text-properties style:font-name="Calibri Light" style:font-name-complex="Calibri Light"/>
    </style:style>
    <style:style style:name="T77"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P78" style:parent-style-name="Textbody" style:family="paragraph">
      <style:paragraph-properties fo:margin-bottom="0in"/>
      <style:text-properties style:font-name="Calibri Light" style:font-name-complex="Calibri Light"/>
    </style:style>
    <style:style style:name="P79" style:parent-style-name="Textbody" style:family="paragraph">
      <style:paragraph-properties fo:margin-bottom="0in"/>
      <style:text-properties style:font-name="Calibri Light" style:font-name-complex="Calibri Light"/>
    </style:style>
    <style:style style:name="P80" style:parent-style-name="Textbody" style:family="paragraph">
      <style:paragraph-properties fo:margin-bottom="0in"/>
      <style:text-properties style:font-name="Calibri Light" style:font-name-complex="Calibri Light"/>
    </style:style>
    <style:style style:name="P81" style:parent-style-name="Textbody" style:family="paragraph"/>
    <style:style style:name="T82" style:parent-style-name="Policepardéfaut" style:family="text">
      <style:text-properties style:font-name="Calibri Light" style:font-name-complex="Calibri Light"/>
    </style:style>
    <style:style style:name="T83" style:parent-style-name="Policepardéfaut" style:family="text">
      <style:text-properties style:font-name="Calibri Light" style:font-name-complex="Calibri Light"/>
    </style:style>
  </office:automatic-styles>
  <office:body>
    <office:text text:use-soft-page-breaks="true">
      <text:h text:style-name="P1" text:outline-level="1"><text:span text:style-name="T2">Réunion numérique ouverte au collectif en Visio 24 sept 2020</text:span></text:h>
      <text:p text:style-name="P3"><text:line-break/>Présents :  Sylvie Michel - CAF ; Franck Clément - médiathèque Avoine ; Virginie Renoux - MLC ; Marie Laure Jarry - CLAAC </text:p>
      <text:p text:style-name="Textbody"><text:span text:style-name="T4"><text:line-break/></text:span><text:span text:style-name="T5">Invité : Johan ALIZON -<text:s/></text:span><text:span text:style-name="T6">MonAssistantnumérique </text:span><text:span text:style-name="T7"><text:line-break/></text:span><text:span text:style-name="T8">Entreprise MonAssistantNumérique à PANZOULT mais il s'agit d'une franchise avec 80 entreprises en France. Ils accompagnement des particuliers et entreprises sur le numérique. Un peu d’assistance technique mais son cœur de métier c'es</text:span><text:span text:style-name="T9">t l'accompagnement des personnes en fonction de leur besoin. Il bénéficie d'un référencement APTIC (</text:span><text:a xlink:href="https://www.aptic.fr/)" office:target-frame-name="_top" xlink:show="replace"><text:span text:style-name="T10">https://www.aptic.fr/)</text:span></text:a><text:span text:style-name="T11">  pour mettre en place les ateliers, pour la gestion du PASS Numérique. </text:span><text:span text:style-name="T12"><text:line-break/></text:span><text:span text:style-name="T13"> </text:span><text:span text:style-name="T14"><text:line-break/></text:span><text:span text:style-name="T15">Historique de la dé</text:span><text:span text:style-name="T16">marche PASS numérique </text:span><text:span text:style-name="T17"><text:line-break/></text:span><text:span text:style-name="T18">Johan a été contacté par l'ANCT (Agence Nationale de la Cohésion des Territoires) pour distribuer des PASS (comme des chèques déjeuner) car avec le confinement, l’État a connu des difficultés pour faire connaitre et distribuer les PA</text:span><text:span text:style-name="T19">SS. En passant par MonAssistantNumérique, l'idée est de se rapprocher des territoires et distribuer les chèques via les acteurs locaux. </text:span><text:span text:style-name="T20"><text:line-break/></text:span><text:span text:style-name="T21"> </text:span><text:span text:style-name="T22"><text:line-break/></text:span><text:span text:style-name="T23">Qui contacter ?</text:span><text:span text:style-name="T24"><text:line-break/></text:span><text:span text:style-name="T25">L'ANCT a contacté les HUB numérique dans les grandes villes puis c'est dirigé vers MonAssistantNuméri</text:span><text:span text:style-name="T26">que aujourd'hui L'ANCT s’aperçoit qu'elle aurait du prendre contact avec les collectivités locales. </text:span><text:span text:style-name="T27"><text:line-break/></text:span><text:span text:style-name="T28">Démarche de Johan</text:span><text:span text:style-name="T29"><text:s/>: Au départ en local, prise de contact avec des structures susceptible de connaitre les besoins :     CIAS   /    Agir pour emploi richel</text:span><text:span text:style-name="T30">ieu /    APEB ile bouchard /  Le Département </text:span><text:span text:style-name="T31"><text:line-break/></text:span><text:span text:style-name="T32">Le CIAS a fait passer l'information à la commission numérique. Marie Laure de l'association CLAAC à pris contact avec Johan. Au vu des délais et du besoin de réactivité, le CLAAC a été référencé pour pouvoir re</text:span><text:span text:style-name="T33">cevoir les PASS. Au final il semble plus judicieux de passer par le CIAS car c'est une institution reconnue par l'ANCT. </text:span><text:span text:style-name="T34"><text:line-break/></text:span><text:span text:style-name="T35"> </text:span><text:span text:style-name="T36"><text:line-break/></text:span><text:span text:style-name="T37">Mise en œuvre</text:span><text:span text:style-name="T38"><text:line-break/></text:span><text:span text:style-name="T39">Aujourd'hui prise en charge à 100% du PASS par l'Etat. </text:span><text:span text:style-name="T40"><text:line-break/></text:span><text:span text:style-name="T41">Délais très court au départ réalisation des formations début oc</text:span><text:span text:style-name="T42">tobre puis jusque décembre </text:span><text:span text:style-name="T43"><text:line-break/></text:span><text:span text:style-name="T44">ANCT aujourd’hui limite les PASS car beaucoup de demande, il priorise sur les collectivités, les structures institutionnelles d'ou le choix du CIAS. </text:span><text:span text:style-name="T45"><text:line-break/></text:span><text:span text:style-name="T46">ANCT doit contacter les structures qui se sont inscrites dans la démarche, le<text:s/></text:span><text:span text:style-name="T47">CLAAC sera donc recontacté. </text:span><text:span text:style-name="T48"><text:line-break/></text:span><text:span text:style-name="T49">L'année prochaine des fonds seront injectés dans le cadre du plan de relance le PASS sera reconduit mais avec un financement au hauteur de 50%. </text:span><text:span text:style-name="T50"><text:line-break/></text:span></text:p>
      <text:p text:style-name="Textbody"><text:span text:style-name="T51">Questions : </text:span><text:span text:style-name="T52"><text:line-break/></text:span><text:span text:style-name="T53">    Comment le PASS s'inscrit dans la complémentarité de l'existant s</text:span><text:span text:style-name="T54">ur le territoire ? Comment amener des personnes dans ce type de formation/accompagnement ? </text:span><text:span text:style-name="T55"><text:line-break/></text:span><text:soft-page-break/><text:span text:style-name="T56">Johan aurait pu contacter les collectivités même en dehors du PASS car les besoins sont existants, il y a beaucoup de manque sur le numérique. Il a souhait de trava</text:span><text:span text:style-name="T57">iller avec des structures  déjà en lien avec du public, car cela lui semble plus aisé de toucher les personnes. </text:span><text:span text:style-name="T58"><text:line-break/></text:span><text:span text:style-name="T59">    Les modules disponibles ? quel contenu ? liste officielle APTIC de 150 modules nous sera envoyé.  Quelques exemples : </text:span></text:p>
      <text:list text:style-name="LFO1" text:continue-numbering="true">
        <text:list-item>
          <text:list>
            <text:list-item>
              <text:p text:style-name="P60">panorama des usages<text:s/>des     ados</text:p>
            </text:list-item>
            <text:list-item>
              <text:p text:style-name="P61">paiement en ligne </text:p>
            </text:list-item>
            <text:list-item>
              <text:p text:style-name="P62">fonctionnement du Cloud</text:p>
            </text:list-item>
            <text:list-item>
              <text:p text:style-name="P63">licence libre/logiciel     libre </text:p>
            </text:list-item>
            <text:list-item>
              <text:p text:style-name="P64">gérer ses favoris de     navigation </text:p>
            </text:list-item>
          </text:list>
        </text:list-item>
      </text:list>
      <text:p text:style-name="P65">Avoir le contenu est important pour orienter les gens.</text:p>
      <text:list text:style-name="LFO2" text:continue-numbering="true">
        <text:list-item>
          <text:list>
            <text:list-item>
              <text:p text:style-name="P66">Les     formations/accompagnements (1h) de groupe (8 pers) sont intéressantes en     terme de dynamique mais l'intervention chez les particuliers directement     avec leur matériel est beaucoup plus qualitatif. Toutefois le prestataire     est rémunéré 10€/PASS d’où le fonctionnement en groupe. </text:p>
            </text:list-item>
            <text:list-item>
              <text:p text:style-name="P67">Accompagnement des Parents     sur la scolarité de leurs enfants comme Pronote par exemple </text:p>
            </text:list-item>
            <text:list-item>
              <text:p text:style-name="P68">Il n'y a pas de module     dédié à ma connaissance. Toutefois, si le module Pronote n'existe pas je     peux m’adapter car j'accompagne de manière globale peut importe l'outil...     Ce qui fonctionnement bien c'est l'utilisation des réseaux sociaux chez     les ados. </text:p>
            </text:list-item>
            <text:list-item>
              <text:p text:style-name="P69">Aller sur la question du     choix du matériel et des forfaits .... c'est la demande en ce moment de     manière à adapter les outils aux besoins des personnes. </text:p>
            </text:list-item>
            <text:list-item>
              <text:p text:style-name="P70">Les jeunes : utilisation     des smartphones. Les jeunes ne font les démarches administratives. Comment     leur donner l'envie de faire leur démarche administrative en utilisant sur     leur smartphone. C'est intéressant de faire les accompagnements dans des     structures déjà repérées. </text:p>
            </text:list-item>
            <text:list-item>
              <text:p text:style-name="P71">CAF prévoit l'achat mais     est ce que l'on accompagne les personnes à l'utilisation ? action     complémentaire à réfléchir </text:p>
            </text:list-item>
          </text:list>
        </text:list-item>
      </text:list>
      <text:p text:style-name="Textbody"><text:span text:style-name="T72">Réflexions :<text:s/></text:span><text:span text:style-name="T73">De notre côté on cherche à bien cibler les besoins via le questionnaire (</text:span><text:a xlink:href="https://docs.google.com/spreadsheets/d/1qTSvMB1ds0MJkPc92bP8IKQt6FdVQM-K-R-NPblXE7M/edit?usp=sharingp)" office:target-frame-name="_top" xlink:show="replace"><text:span text:style-name="T74">https://docs.google.com/spreadsheets/d/1qTSvMB1ds0MJkPc92bP8IKQt6FdVQM-K-R-NPblXE7M/edit?usp=sharingp)</text:span></text:a><text:span text:style-name="T75"><text:s/>et voir ce qui peut être fait cela s'inscrit dans la perspecti</text:span><text:span text:style-name="T76">ve d'une réunion en fin d'année pour construire des partenariats. </text:span></text:p>
      <text:p text:style-name="Textbody"><text:span text:style-name="T77">Pour la suite</text:span></text:p>
      <text:list text:style-name="LFO3" text:continue-numbering="true">
        <text:list-item>
          <text:list>
            <text:list-item>
              <text:p text:style-name="P78">Johan envoie la liste des     modules on peut lui faire un retour ou lui poser des questions</text:p>
            </text:list-item>
            <text:list-item>
              <text:p text:style-name="P79">Marie Laure sera contactée     par l'ANCT et tient au courant le groupe </text:p>
            </text:list-item>
            <text:list-item>
              <text:p text:style-name="P80">Marie Laure envoie un mail     au collectif avec le compte rendu de cette rencontre et le questionnaire     et propose une date de visio mardi 13 octobre 10h avec TEAMS  pour présenter le questionnaire</text:p>
            </text:list-item>
            <text:list-item>
              <text:p text:style-name="P81"><text:span text:style-name="T82">Marie Laure rédige un mail     à la commission numériq</text:span><text:span text:style-name="T83">ue  pour     proposer les dates de visio sur la médiation numérique + le besoin de la     Batoude (Achat de 5 tablettes pour le code de la route) </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line-height="120%"/>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fo:line-height="120%"/>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line-height="120%"/>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line-height="120%"/>
      <style:text-properties style:font-name="Liberation Serif"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fo:line-height="120%"/>
      <style:text-properties style:font-name="Liberation Serif" fo:font-weight="bold" style:font-weight-asian="bold" style:font-weight-complex="bold" fo:font-size="10pt" style:font-size-asian="10pt" style:font-size-complex="10pt" fo:hyphenate="false"/>
    </style:style>
    <style:style style:name="Titre6" style:display-name="Titre 6" style:family="paragraph" style:parent-style-name="Heading" style:next-style-name="Textbody" style:default-outline-level="6">
      <style:paragraph-properties fo:margin-top="0.0416in" fo:margin-bottom="0.0416in" fo:line-height="120%"/>
      <style:text-properties style:font-name="Liberation Serif"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monospace" style:font-name-asian="monospace" style:font-name-complex="monospac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issionnumerique-uz3c37la</dc:title>
    <meta:initial-creator>Etherpad</meta:initial-creator>
    <dc:creator>Marie-Laure JARRY</dc:creator>
    <meta:creation-date>2020-10-14T15:54:00Z</meta:creation-date>
    <dc:date>2020-10-14T15:54:00Z</dc:date>
    <meta:template xlink:href="Normal" xlink:type="simple"/>
    <meta:editing-cycles>2</meta:editing-cycles>
    <meta:editing-duration>PT60S</meta:editing-duration>
    <meta:document-statistic meta:page-count="2" meta:paragraph-count="10" meta:word-count="841" meta:character-count="5459" meta:row-count="38" meta:non-whitespace-character-count="4628"/>
  </office:meta>
</office:document-meta>
</file>