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RobotoMono" svg:font-family="RobotoMono" style:font-family-generic="system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Titre2" style:family="paragraph">
      <style:text-properties fo:font-weight="bold" style:font-weight-asian="bold" style:font-weight-complex="bold"/>
    </style:style>
    <style:style style:name="P3" style:parent-style-name="Paragraphedeliste" style:list-style-name="LFO13" style:family="paragraph"/>
    <style:style style:name="P4" style:parent-style-name="Paragraphedeliste" style:list-style-name="LFO13" style:family="paragraph"/>
    <style:style style:name="P5" style:parent-style-name="Paragraphedeliste" style:list-style-name="LFO13" style:family="paragraph"/>
    <style:style style:name="P6" style:parent-style-name="Paragraphedeliste" style:list-style-name="LFO13" style:family="paragraph"/>
    <style:style style:name="P7" style:parent-style-name="Paragraphedeliste" style:list-style-name="LFO13" style:family="paragraph"/>
    <style:style style:name="P8" style:parent-style-name="Sansinterligne" style:list-style-name="LFO1" style:family="paragraph"/>
    <style:style style:name="P9" style:parent-style-name="Sansinterligne" style:list-style-name="LFO1" style:family="paragraph"/>
    <style:style style:name="P10" style:parent-style-name="Sansinterligne" style:list-style-name="LFO1" style:family="paragraph"/>
    <style:style style:name="P11" style:parent-style-name="Titre2" style:family="paragraph">
      <style:text-properties fo:font-weight="bold" style:font-weight-asian="bold" style:font-weight-complex="bold"/>
    </style:style>
    <style:style style:name="P12" style:parent-style-name="Titre2" style:list-style-name="LFO2" style:family="paragraph"/>
    <style:style style:name="P13" style:parent-style-name="Textbody" style:list-style-name="LFO3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Textbody" style:list-style-name="LFO3" style:family="paragraph">
      <style:paragraph-properties fo:margin-bottom="0in"/>
    </style:style>
    <style:style style:name="P15" style:parent-style-name="Textbody" style:list-style-name="LFO3" style:family="paragraph">
      <style:paragraph-properties fo:margin-bottom="0in"/>
    </style:style>
    <style:style style:name="P16" style:parent-style-name="Textbody" style:list-style-name="LFO3" style:family="paragraph">
      <style:paragraph-properties fo:margin-bottom="0in"/>
    </style:style>
    <style:style style:name="P17" style:parent-style-name="Textbody" style:list-style-name="LFO3" style:family="paragraph">
      <style:paragraph-properties fo:margin-bottom="0in"/>
    </style:style>
    <style:style style:name="P18" style:parent-style-name="Textbody" style:list-style-name="LFO3" style:family="paragraph">
      <style:paragraph-properties fo:margin-bottom="0in"/>
    </style:style>
    <style:style style:name="P19" style:parent-style-name="Textbody" style:family="paragraph">
      <style:paragraph-properties fo:margin-bottom="0in" fo:margin-left="0.9819in">
        <style:tab-stops/>
      </style:paragraph-properties>
    </style:style>
    <style:style style:name="P20" style:parent-style-name="Textbody" style:list-style-name="LFO3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Textbody" style:list-style-name="LFO3" style:family="paragraph">
      <style:paragraph-properties fo:margin-bottom="0in"/>
    </style:style>
    <style:style style:name="P22" style:parent-style-name="Textbody" style:list-style-name="LFO3" style:family="paragraph">
      <style:paragraph-properties fo:margin-bottom="0in"/>
    </style:style>
    <style:style style:name="P23" style:parent-style-name="Textbody" style:list-style-name="LFO3" style:family="paragraph">
      <style:paragraph-properties fo:margin-bottom="0in"/>
    </style:style>
    <style:style style:name="P24" style:parent-style-name="Textbody" style:list-style-name="LFO3" style:family="paragraph">
      <style:paragraph-properties fo:margin-bottom="0in"/>
    </style:style>
    <style:style style:name="P25" style:parent-style-name="Textbody" style:family="paragraph">
      <style:paragraph-properties fo:margin-bottom="0in" fo:margin-left="0.9819in">
        <style:tab-stops/>
      </style:paragraph-properties>
    </style:style>
    <style:style style:name="P26" style:parent-style-name="Textbody" style:list-style-name="LFO3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Textbody" style:list-style-name="LFO3" style:family="paragraph">
      <style:paragraph-properties fo:margin-bottom="0in"/>
    </style:style>
    <style:style style:name="P28" style:parent-style-name="Textbody" style:list-style-name="LFO3" style:family="paragraph">
      <style:paragraph-properties fo:margin-bottom="0in"/>
    </style:style>
    <style:style style:name="P29" style:parent-style-name="Textbody" style:family="paragraph">
      <style:paragraph-properties fo:margin-bottom="0in" fo:margin-left="0.9819in">
        <style:tab-stops/>
      </style:paragraph-properties>
    </style:style>
    <style:style style:name="P30" style:parent-style-name="Textbody" style:list-style-name="LFO3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Textbody" style:list-style-name="LFO3" style:family="paragraph">
      <style:paragraph-properties fo:margin-bottom="0in"/>
    </style:style>
    <style:style style:name="P32" style:parent-style-name="Textbody" style:list-style-name="LFO3" style:family="paragraph">
      <style:paragraph-properties fo:margin-bottom="0in"/>
    </style:style>
    <style:style style:name="P33" style:parent-style-name="Textbody" style:list-style-name="LFO3" style:family="paragraph">
      <style:paragraph-properties fo:margin-bottom="0in"/>
    </style:style>
    <style:style style:name="P34" style:parent-style-name="Textbody" style:family="paragraph">
      <style:paragraph-properties fo:margin-bottom="0in" fo:margin-left="0.9819in">
        <style:tab-stops/>
      </style:paragraph-properties>
    </style:style>
    <style:style style:name="P35" style:parent-style-name="Textbody" style:list-style-name="LFO3" style:family="paragraph"/>
    <style:style style:name="P36" style:parent-style-name="Textbody" style:list-style-name="LFO4" style:family="paragraph">
      <style:paragraph-properties fo:margin-bottom="0in"/>
    </style:style>
    <style:style style:name="P37" style:parent-style-name="Textbody" style:family="paragraph">
      <style:paragraph-properties fo:margin-bottom="0in" fo:margin-left="0.4909in">
        <style:tab-stops/>
      </style:paragraph-properties>
    </style:style>
    <style:style style:name="P38" style:parent-style-name="Textbody" style:family="paragraph">
      <style:paragraph-properties fo:margin-bottom="0in" fo:margin-left="0.4909in">
        <style:tab-stops/>
      </style:paragraph-properties>
    </style:style>
    <style:style style:name="P39" style:parent-style-name="Textbody" style:family="paragraph">
      <style:paragraph-properties fo:margin-bottom="0in" fo:margin-left="0.4909in">
        <style:tab-stops/>
      </style:paragraph-properties>
    </style:style>
    <style:style style:name="P40" style:parent-style-name="Textbody" style:list-style-name="LFO4" style:family="paragraph">
      <style:paragraph-properties fo:margin-bottom="0in"/>
    </style:style>
    <style:style style:name="P41" style:parent-style-name="Textbody" style:family="paragraph">
      <style:paragraph-properties fo:margin-bottom="0in" fo:margin-left="0.4909in">
        <style:tab-stops/>
      </style:paragraph-properties>
    </style:style>
    <style:style style:name="P42" style:parent-style-name="Textbody" style:family="paragraph">
      <style:paragraph-properties fo:margin-bottom="0in"/>
    </style:style>
    <style:style style:name="P43" style:parent-style-name="Textbody" style:list-style-name="LFO4" style:family="paragraph">
      <style:paragraph-properties fo:margin-bottom="0in"/>
    </style:style>
    <style:style style:name="P44" style:parent-style-name="Textbody" style:family="paragraph">
      <style:paragraph-properties fo:margin-bottom="0in" fo:margin-left="0.4909in">
        <style:tab-stops/>
      </style:paragraph-properties>
    </style:style>
    <style:style style:name="P45" style:parent-style-name="Textbody" style:list-style-name="LFO4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list-style-name="LFO4" style:family="paragraph">
      <style:paragraph-properties fo:margin-bottom="0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Textbody" style:family="paragraph">
      <style:paragraph-properties fo:margin-bottom="0in"/>
    </style:style>
    <style:style style:name="P50" style:parent-style-name="Textbody" style:list-style-name="LFO5" style:family="paragraph">
      <style:paragraph-properties fo:margin-bottom="0in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Textbody" style:list-style-name="LFO6" style:family="paragraph">
      <style:paragraph-properties fo:margin-bottom="0in"/>
    </style:style>
    <style:style style:name="P53" style:parent-style-name="Textbody" style:list-style-name="LFO5" style:family="paragraph">
      <style:paragraph-properties fo:margin-bottom="0in"/>
    </style:style>
    <style:style style:name="P54" style:parent-style-name="Textbody" style:list-style-name="LFO5" style:family="paragraph"/>
    <style:style style:name="P55" style:parent-style-name="Textbody" style:list-style-name="LFO7" style:family="paragraph">
      <style:paragraph-properties fo:margin-bottom="0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Textbody" style:list-style-name="LFO7" style:family="paragraph">
      <style:paragraph-properties fo:margin-bottom="0in"/>
    </style:style>
    <style:style style:name="P58" style:parent-style-name="Textbody" style:list-style-name="LFO7" style:family="paragraph">
      <style:paragraph-properties fo:margin-bottom="0in"/>
    </style:style>
    <style:style style:name="P59" style:parent-style-name="Textbody" style:list-style-name="LFO7" style:family="paragraph">
      <style:paragraph-properties fo:margin-bottom="0in"/>
    </style:style>
    <style:style style:name="P60" style:parent-style-name="Textbody" style:list-style-name="LFO7" style:family="paragraph">
      <style:paragraph-properties fo:margin-bottom="0in"/>
    </style:style>
    <style:style style:name="P61" style:parent-style-name="Textbody" style:list-style-name="LFO8" style:family="paragraph"/>
    <style:style style:name="P62" style:parent-style-name="Textbody" style:list-style-name="LFO9" style:family="paragraph">
      <style:paragraph-properties fo:margin-bottom="0in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P64" style:parent-style-name="Textbody" style:list-style-name="LFO9" style:family="paragraph">
      <style:paragraph-properties fo:margin-bottom="0in"/>
    </style:style>
    <style:style style:name="P65" style:parent-style-name="Textbody" style:list-style-name="LFO9" style:family="paragraph">
      <style:paragraph-properties fo:margin-bottom="0in"/>
    </style:style>
    <style:style style:name="P66" style:parent-style-name="Textbody" style:list-style-name="LFO9" style:family="paragraph"/>
    <style:style style:name="P67" style:parent-style-name="Textbody" style:list-style-name="LFO10" style:family="paragraph">
      <style:paragraph-properties fo:margin-bottom="0in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P69" style:parent-style-name="Textbody" style:list-style-name="LFO10" style:family="paragraph">
      <style:paragraph-properties fo:margin-bottom="0in"/>
    </style:style>
    <style:style style:name="P70" style:parent-style-name="Textbody" style:list-style-name="LFO10" style:family="paragraph">
      <style:paragraph-properties fo:margin-bottom="0in"/>
    </style:style>
    <style:style style:name="P71" style:parent-style-name="Textbody" style:list-style-name="LFO10" style:family="paragraph">
      <style:paragraph-properties fo:margin-bottom="0in"/>
    </style:style>
    <style:style style:name="P72" style:parent-style-name="Textbody" style:list-style-name="LFO10" style:family="paragraph">
      <style:paragraph-properties fo:margin-bottom="0in"/>
    </style:style>
    <style:style style:name="P73" style:parent-style-name="Textbody" style:list-style-name="LFO8" style:family="paragraph"/>
    <style:style style:name="P74" style:parent-style-name="Textbody" style:list-style-name="LFO11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Textbody" style:list-style-name="LFO11" style:family="paragraph">
      <style:paragraph-properties fo:margin-bottom="0in"/>
    </style:style>
    <style:style style:name="P76" style:parent-style-name="Textbody" style:list-style-name="LFO11" style:family="paragraph">
      <style:paragraph-properties fo:margin-bottom="0in"/>
    </style:style>
    <style:style style:name="P77" style:parent-style-name="Textbody" style:list-style-name="LFO11" style:family="paragraph">
      <style:paragraph-properties fo:margin-bottom="0in"/>
    </style:style>
    <style:style style:name="P78" style:parent-style-name="Textbody" style:list-style-name="LFO11" style:family="paragraph"/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S1" style:family="section">
      <style:section-properties fo:margin-left="-0.1965in" fo:margin-right="-0.5902in" style:writing-mode="lr-tb"/>
    </style:style>
  </office:automatic-styles>
  <office:body>
    <office:text text:use-soft-page-breaks="true">
      <text:h text:style-name="P1" text:outline-level="1">Commission numérique du 09 juin 2023 10h CS Chinon</text:h>
      <text:h text:style-name="Titre2" text:outline-level="2"/>
      <text:h text:style-name="P2" text:outline-level="2">Présent.es :<text:s/></text:h>
      <text:list text:style-name="LFO13" text:continue-numbering="true">
        <text:list-item>
          <text:p text:style-name="P3">Sylvain Lemagnen réseau bibliothèques CC CVL<text:s/></text:p>
        </text:list-item>
        <text:list-item>
          <text:p text:style-name="P4">Sylvie Michel CAF<text:s/></text:p>
        </text:list-item>
        <text:list-item>
          <text:p text:style-name="P5">Christine Defay – CIAS</text:p>
        </text:list-item>
        <text:list-item>
          <text:p text:style-name="P6">Jérémy Lebrun – CLAAC<text:s/></text:p>
        </text:list-item>
        <text:list-item>
          <text:p text:style-name="P7">Marie laure Jarry – CLAAC<text:s/></text:p>
        </text:list-item>
      </text:list>
      <text:h text:style-name="Titre2" text:outline-level="2"><text:line-break/><text:span text:style-name="StrongEmphasis">Ordre du jour : </text:span></text:h>
      <text:list text:style-name="LFO1" text:continue-numbering="true">
        <text:list-item>
          <text:p text:style-name="P8"><text:span text:style-name="StrongEmphasis">B</text:span><text:span text:style-name="StrongEmphasis">ilan de la commission 2022 </text:span></text:p>
        </text:list-item>
        <text:list-item>
          <text:p text:style-name="P9"><text:span text:style-name="StrongEmphasis">information du Hublo</text:span></text:p>
        </text:list-item>
        <text:list-item>
          <text:p text:style-name="P10"><text:span text:style-name="StrongEmphasis">Perspectives et organisation de la commission </text:span></text:p>
        </text:list-item>
      </text:list>
      <text:p text:style-name="Textbody"/>
      <text:h text:style-name="P11" text:outline-level="2">Compte rendu<text:s/></text:h>
      <text:list text:style-name="LFO2" text:continue-numbering="true">
        <text:list-item>
          <text:p text:style-name="P12"><text:span text:style-name="StrongEmphasis">Bilan de la commission 2022 </text:span></text:p>
        </text:list-item>
      </text:list>
      <text:p text:style-name="Normal"/>
      <text:p text:style-name="Normal">Retour sur les Comptes rendus des<text:s/>réunions de 2022</text:p>
      <text:list text:style-name="LFO3" text:continue-numbering="true">
        <text:list-item>
          <text:p text:style-name="P13">Réunion du 24 mars : </text:p>
          <text:list text:continue-numbering="true">
            <text:list-item>
              <text:p text:style-name="P14">chantier 2022 &gt; communication suite </text:p>
            </text:list-item>
            <text:list-item>
              <text:p text:style-name="P15">sous groupe de travail sur les ateliers collectifs numériques </text:p>
            </text:list-item>
            <text:list-item>
              <text:p text:style-name="P16">les équipements informatiques </text:p>
            </text:list-item>
            <text:list-item>
              <text:p text:style-name="P17">actions de formation</text:p>
            </text:list-item>
            <text:list-item>
              <text:p text:style-name="P18">participation hublo</text:p>
            </text:list-item>
          </text:list>
        </text:list-item>
      </text:list>
      <text:p text:style-name="P19"/>
      <text:list text:style-name="LFO3" text:continue-numbering="true">
        <text:list-item>
          <text:p text:style-name="P20">Réunion du 16 mai : </text:p>
          <text:list text:continue-numbering="true">
            <text:list-item>
              <text:p text:style-name="P21">formation pix les<text:s/>bons clics intervention prévue le 31/05 &gt; ne s’est pas tenue faut de <text:s text:c="2"/>participants </text:p>
            </text:list-item>
            <text:list-item>
              <text:p text:style-name="P22">mise à jour plaquette </text:p>
            </text:list-item>
            <text:list-item>
              <text:p text:style-name="P23">CODEV &gt; souhait d'engager un travail de prévention sur la e-réputation cybersécurité </text:p>
            </text:list-item>
            <text:list-item>
              <text:p text:style-name="P24">Matériel informatique </text:p>
            </text:list-item>
          </text:list>
        </text:list-item>
      </text:list>
      <text:p text:style-name="P25"/>
      <text:list text:style-name="LFO3" text:continue-numbering="true">
        <text:list-item>
          <text:p text:style-name="P26">Réunion du 30 juin :</text:p>
          <text:list text:continue-numbering="true">
            <text:list-item>
              <text:p text:style-name="P27">GT sur la programmation de rentrée des ateliers collectifs </text:p>
            </text:list-item>
            <text:list-item>
              <text:p text:style-name="P28">relance de la mise à jour de la plaquette numérique </text:p>
            </text:list-item>
          </text:list>
        </text:list-item>
      </text:list>
      <text:p text:style-name="P29"/>
      <text:list text:style-name="LFO3" text:continue-numbering="true">
        <text:list-item>
          <text:p text:style-name="P30">Réunion 13 septembre : </text:p>
          <text:list text:continue-numbering="true">
            <text:list-item>
              <text:p text:style-name="P31">finalisation plaquette </text:p>
            </text:list-item>
            <text:list-item>
              <text:p text:style-name="P32">atelier hublo &gt; quel retour ? </text:p>
            </text:list-item>
            <text:list-item>
              <text:p text:style-name="P33">retour sur le bus numérique ? pas était finalisé car déjà expérimenter et peu pertinent sur le territoire. Le bus est il venu à Rivière ? </text:p>
            </text:list-item>
          </text:list>
        </text:list-item>
      </text:list>
      <text:p text:style-name="P34"/>
      <text:list text:style-name="LFO3" text:continue-numbering="true">
        <text:list-item>
          <text:p text:style-name="P35">réunion du 24 janvier 2023 &gt; annulé ... </text:p>
        </text:list-item>
      </text:list>
      <text:h text:style-name="Titre2" text:outline-level="2"/>
      <text:h text:style-name="Titre2" text:outline-level="2"/>
      <text:h text:style-name="Titre2" text:outline-level="2"><text:line-break/><text:span text:style-name="StrongEmphasis">2. Info du Hublo </text:span></text:h>
      <text:p text:style-name="Normal"/>
      <text:list text:style-name="LFO4" text:continue-numbering="true">
        <text:list-item>
          <text:p text:style-name="P36">Prochaine r<text:span text:style-name="StrongEmphasis">encontre départementale des médiateurs numériques</text:span><text:s/>(animateurs, responsables, CNFS, services civiques numériques du Conseil<text:s/>départemental)<text:s/><text:span text:style-name="StrongEmphasis">vendredi 16 juin, à St Paterne Racan</text:span>. Au programme : </text:p>
        </text:list-item>
      </text:list>
      <text:p text:style-name="P37">10h 12h30 : poursuite des ateliers de réflexion sur 'comment mobiliser le public ?</text:p>
      <text:p text:style-name="P38">14h à 16h30 : réunion d'info, échanges, actu...</text:p>
      <text:p text:style-name="P39"/>
      <text:list text:style-name="LFO4" text:continue-numbering="true">
        <text:list-item>
          <text:p text:style-name="P40"><text:span text:style-name="StrongEmphasis">22 juin visio à 11h<text:s/></text:span>: réunion de<text:s/>co-construction d'une demi-journée pour les professionnels du Bassin de vie de Chinon (sorte de mini carrefour - thématique : Education aux Médias et à l'information) - envisagé pour octobre ou novembre</text:p>
        </text:list-item>
      </text:list>
      <text:p text:style-name="P41">Lien visio : <text:s/><text:a xlink:href="https://us02web.zoom.us/j/85335714711" office:target-frame-name="_top" xlink:show="replace">https://us02web.zoom.us/j/85335714711</text:a><text:s/>&gt; inscription Sylvie et sylvain ou franck à voir </text:p>
      <text:p text:style-name="P42"/>
      <text:list text:style-name="LFO4" text:continue-numbering="true">
        <text:list-item>
          <text:p text:style-name="P43"><text:span text:style-name="StrongEmphasis">26 juin 14h<text:s/></text:span>- Comité regional Hub-lo (rapport d'activité de l'année - etat d'avancée des actions par<text:s/>département - perspectives etc...) - ORLEANS - représentant des EPN / Ludovic Gaignard (St Paterne)</text:p>
        </text:list-item>
      </text:list>
      <text:p text:style-name="P44"/>
      <text:list text:style-name="LFO4" text:continue-numbering="true">
        <text:list-item>
          <text:p text:style-name="P45"><text:span text:style-name="StrongEmphasis">26 juin 14h -16h</text:span><text:s/>: à la lIgue de l’enseignement, Joué les Tours : réunion pour co construire le prochain carrefour de l'inclusion, qui aura lieu le 5 decembre à Parçay Meslay. </text:p>
        </text:list-item>
      </text:list>
      <text:p text:style-name="P46"/>
      <text:list text:style-name="LFO4" text:continue-numbering="true">
        <text:list-item>
          <text:p text:style-name="P47">Sortie de la<text:s/><text:span text:style-name="T48">lettre d'info, du réseau sur le 37</text:span><text:s/>: <text:s/><text:a xlink:href="https://779eq.r.ag.d.sendibm3.com/mk/mr/IqF7hZDYM8aQk8vxP2ogOvxyJCo9wOB-fL3ffV5iNdAWr5pPDqOlm_g0D9DDDdZFZyl5bIBOdnppb8MNef4361b1D_A6jY4JTMQH2NP9xhTmnpRxlPtcMbzVE6GwCmWThZuxLw" office:target-frame-name="_top" xlink:show="replace">https://779eq.r.ag.d.sendibm3.com/mk/mr/IqF7hZDYM8aQk8vxP2ogOvxyJCo9wOB-fL3ffV5iNdAWr5pPDqOlm_g0D9DDDdZFZyl5bIBOdnppb8MNef4361b1D_A6jY4JTMQH2NP9xhTmnpRxlPtcMbzVE6GwCmWThZuxLw</text:a></text:p>
        </text:list-item>
      </text:list>
      <text:p text:style-name="P49"/>
      <text:h text:style-name="Titre2" text:outline-level="2"><text:span text:style-name="StrongEmphasis">3.Perspectives et organisation de l</text:span><text:span text:style-name="StrongEmphasis">a commission </text:span></text:h>
      <text:p text:style-name="Paragraphedeliste"/>
      <text:list text:style-name="LFO5" text:continue-numbering="true">
        <text:list-item>
          <text:p text:style-name="P50">Se diriger vers des actions de<text:s/><text:span text:style-name="T51">prévention sur l'utilisation du numérique </text:span>?<text:s/></text:p>
        </text:list-item>
      </text:list>
      <text:list text:style-name="LFO6" text:continue-numbering="true">
        <text:list-item>
          <text:p text:style-name="P52">Gestion des usages et des contenus (débordement chez les jeunes et manque de contrôle / connaissance des parents)<text:s/></text:p>
        </text:list-item>
      </text:list>
      <text:list text:style-name="LFO5" text:continue-numbering="true">
        <text:list-item>
          <text:list>
            <text:list-item>
              <text:p text:style-name="P53">CLAAC dans le cadre des actions santé action en direction de l'école de Huismes semaine sans écran </text:p>
            </text:list-item>
            <text:list-item>
              <text:p text:style-name="P54">Organisation de conférence auprès des parents &gt; de moins en moins de temps d'information en direction des parents </text:p>
            </text:list-item>
          </text:list>
        </text:list-item>
      </text:list>
      <text:soft-page-break/>
      <text:list text:style-name="LFO7" text:continue-numbering="true">
        <text:list-item>
          <text:p text:style-name="P55"><text:span text:style-name="T56">Matériel informatique</text:span><text:s/>&gt; informatique participative </text:p>
          <text:list text:continue-numbering="true">
            <text:list-item>
              <text:p text:style-name="P57">CIAS a déjà orienté une personne il faut aller à Tours mais ça fonctionne bien </text:p>
            </text:list-item>
            <text:list-item>
              <text:p text:style-name="P58">CAF proposition de donner le matériel mais Sylvie ne sait pas s’il y eu un suite de la part du service informatique &gt; elle vérifie </text:p>
            </text:list-item>
            <text:list-item>
              <text:p text:style-name="P59">La CAF propose aussi des aides financières pour les familles allocataires avec enfants </text:p>
            </text:list-item>
            <text:list-item>
              <text:p text:style-name="P60">Le conseil départemental sollicite les assistantes sociales pour distribuer les ordinateurs de leur parc informatique qu'il change </text:p>
            </text:list-item>
          </text:list>
        </text:list-item>
      </text:list>
      <text:list text:style-name="LFO8" text:continue-numbering="true">
        <text:list-item>
          <text:p text:style-name="P61">Idée d'avoir en stock deux ou trois ordinateurs à prêter ou à donner pour des personnes avec peu de<text:s/>ressources sur le territoire </text:p>
        </text:list-item>
      </text:list>
      <text:p text:style-name="Textbody"/>
      <text:list text:style-name="LFO9" text:continue-numbering="true">
        <text:list-item>
          <text:p text:style-name="P62">Besoin de faire un point sur le<text:s/><text:span text:style-name="T63">dispositif des conseillés numériques</text:span><text:s/>&gt; pour une prochaine réunion prévoir : </text:p>
          <text:list text:continue-numbering="true">
            <text:list-item>
              <text:p text:style-name="P64">bilan du poste Sabrina </text:p>
            </text:list-item>
            <text:list-item>
              <text:p text:style-name="P65">retour d'Aurélie sur son expérience </text:p>
            </text:list-item>
            <text:list-item>
              <text:p text:style-name="P66">retour Hublo au niveau départemental / régional / national </text:p>
            </text:list-item>
          </text:list>
        </text:list-item>
      </text:list>
      <text:p text:style-name="Textbody"/>
      <text:list text:style-name="LFO10" text:continue-numbering="true">
        <text:list-item>
          <text:p text:style-name="P67">Retour sur les<text:s/><text:span text:style-name="T68">Réunion Diag Hublo</text:span> </text:p>
          <text:list text:continue-numbering="true">
            <text:list-item>
              <text:p text:style-name="P69">Deux personnes ont été désignée pour assister au 3 réunions </text:p>
              <text:list text:continue-numbering="true">
                <text:list-item>
                  <text:p text:style-name="P70">Place pas toujours évidente, parfois difficile de parler pour la commission numérique </text:p>
                </text:list-item>
                <text:list-item>
                  <text:p text:style-name="P71">Sylvie est allée à la deuxième rencontre peu de personne Porc sur vienne </text:p>
                </text:list-item>
                <text:list-item>
                  <text:p text:style-name="P72">Marie laure est allée à la première à Avoine &gt; qui a permis pour la suite de rencontrer l'élu en charge du numérique pour la CC CVL 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3">Questionner le lien entre la commission numérique et le Hublo et avoir le retour sur le diagnostic des 3 réunions </text:p>
        </text:list-item>
      </text:list>
      <text:list text:style-name="LFO11" text:continue-numbering="true">
        <text:list-item>
          <text:p text:style-name="P74">Perspectives pour la commission<text:s/></text:p>
          <text:list text:continue-numbering="true">
            <text:list-item>
              <text:p text:style-name="P75">Ne pas perdre en vue la plaquette le numérique près de chez vous (MLJ interroge Sandrine) et bien choisir son PC (sylvain interroge la CC CVL) </text:p>
            </text:list-item>
            <text:list-item>
              <text:p text:style-name="P76">Prévention sur les dérives liées au numérique &gt; retour sur la visio (Sylvie) </text:p>
            </text:list-item>
            <text:list-item>
              <text:p text:style-name="P77">Formation CAF reprogrammé une deuxième journée &gt; Sylvie voit avec la formatrice qui est intervenue une première fois à l'initiative de Florence D. </text:p>
            </text:list-item>
            <text:list-item>
              <text:p text:style-name="P78">Proposer des temps d'échange de pratique entre professionels (sylvain) </text:p>
            </text:list-item>
          </text:list>
        </text:list-item>
      </text:list>
      <text:p text:style-name="Textbody"><text:line-break/><text:span text:style-name="T79">Prochaine réunion vendredi 8 septembr</text:span><text:span text:style-name="T80">e de 9h30 à 11h30 au Centre social du Véron </text:span><text:span text:style-name="T81"><text:line-break/></text:span><text:span text:style-name="T82">Marie laure reprend la référence en attendant de voir ce qu'il se dessine pour la poursuite de cette commission. </text:span></text:p>
      <text:section text:name="Sect1" text:style-name="S1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RobotoMono" svg:font-family="RobotoMono" style:font-family-generic="system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4472C4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F5496" fo:font-size="18pt" style:font-size-asian="18pt" style:font-size-complex="18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F5496" fo:font-size="14pt" style:font-size-asian="14pt" style:font-size-complex="14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tru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tru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tru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tru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tru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DejaVu Sans" style:font-name-complex="Noto Sans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e" style:display-name="Liste" style:family="paragraph" style:parent-style-name="Textbody">
      <style:text-properties style:font-name-complex="Noto Sans Devanagari" fo:font-size="12pt" style:font-size-asian="12pt" fo:hyphenate="true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true"/>
    </style:style>
    <style:style style:name="SourceText" style:display-name="Source Text" style:family="text">
      <style:text-properties style:font-name="RobotoMono" style:font-name-asian="RobotoMono" style:font-name-complex="RobotoMono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8pt" style:font-size-asian="18pt" style:font-size-complex="1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595959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variant="small-caps" fo:color="#595959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fo:color="#2F5496" fo:letter-spacing="-0.0048in" fo:font-size="40pt" style:font-size-asian="40pt" style:font-size-complex="40pt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2F5496" fo:letter-spacing="-0.0048in" fo:font-size="40pt" style:font-size-asian="40pt" style:font-size-complex="40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tru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4%" fo:margin-left="0.6in" fo:margin-right="0.6in">
        <style:tab-stops/>
      </style:paragraph-properties>
      <style:text-properties fo:font-style="italic" style:font-style-asian="italic" style:font-style-complex="italic" fo:hyphenate="tru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595959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Référencelégère" style:display-name="Référence légèr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tru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9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Calibri Light" style:font-name-asian="Times New Roman" style:font-name-complex="Calibr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 Light" style:font-name-asian="Times New Roman" style:font-name-complex="Calibri Ligh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issionnumerique-uz3c37la</dc:title>
    <meta:initial-creator>Etherpad</meta:initial-creator>
    <dc:creator>Marie Laure JARRY</dc:creator>
    <meta:creation-date>2023-06-09T11:21:00Z</meta:creation-date>
    <dc:date>2023-06-09T11:32:00Z</dc:date>
    <meta:template xlink:href="Normal" xlink:type="simple"/>
    <meta:editing-cycles>3</meta:editing-cycles>
    <meta:editing-duration>PT240S</meta:editing-duration>
    <meta:document-statistic meta:page-count="3" meta:paragraph-count="10" meta:word-count="814" meta:character-count="5286" meta:row-count="37" meta:non-whitespace-character-count="4482"/>
  </office:meta>
</office:document-meta>
</file>