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style:text-properties style:font-name="Calibri" style:font-name-complex="Calibri"/>
    </style:style>
    <style:style style:name="P2" style:parent-style-name="Titre1" style:family="paragraph">
      <style:text-properties style:font-name="Calibri" style:font-name-complex="Calibri"/>
    </style:style>
    <style:style style:name="P3" style:parent-style-name="Textbody" style:family="paragraph">
      <style:paragraph-properties fo:text-align="end"/>
      <style:text-properties style:font-name="Calibri" style:font-name-complex="Calibri"/>
    </style:style>
    <style:style style:name="P4" style:parent-style-name="Textbody" style:family="paragraph">
      <style:text-properties style:font-name="Calibri" style:font-name-complex="Calibri"/>
    </style:style>
    <style:style style:name="P5" style:parent-style-name="Titre3" style:family="paragraph">
      <style:text-properties style:font-name="Calibri" style:font-name-complex="Calibri"/>
    </style:style>
    <style:style style:name="P6" style:parent-style-name="Textbody" style:family="paragraph">
      <style:paragraph-properties fo:margin-bottom="0in"/>
      <style:text-properties style:font-name="Calibri" style:font-name-complex="Calibri"/>
    </style:style>
    <style:style style:name="P7" style:parent-style-name="Textbody" style:family="paragraph">
      <style:paragraph-properties fo:margin-bottom="0in"/>
      <style:text-properties style:font-name="Calibri" style:font-name-complex="Calibri"/>
    </style:style>
    <style:style style:name="P8" style:parent-style-name="Textbody" style:family="paragraph">
      <style:paragraph-properties fo:margin-bottom="0in"/>
      <style:text-properties style:font-name="Calibri" style:font-name-complex="Calibri"/>
    </style:style>
    <style:style style:name="P9" style:parent-style-name="Textbody" style:family="paragraph">
      <style:paragraph-properties fo:margin-bottom="0in"/>
      <style:text-properties style:font-name="Calibri" style:font-name-complex="Calibri"/>
    </style:style>
    <style:style style:name="P10" style:parent-style-name="Textbody" style:family="paragraph">
      <style:paragraph-properties fo:margin-bottom="0in"/>
      <style:text-properties style:font-name="Calibri" style:font-name-complex="Calibri"/>
    </style:style>
    <style:style style:name="P11" style:parent-style-name="Textbody" style:family="paragraph">
      <style:paragraph-properties fo:margin-bottom="0in"/>
      <style:text-properties style:font-name="Calibri" style:font-name-complex="Calibri"/>
    </style:style>
    <style:style style:name="P12" style:parent-style-name="Textbody" style:family="paragraph">
      <style:paragraph-properties fo:margin-bottom="0in"/>
      <style:text-properties style:font-name="Calibri" style:font-name-complex="Calibri"/>
    </style:style>
    <style:style style:name="P13" style:parent-style-name="Textbody" style:family="paragraph">
      <style:paragraph-properties fo:margin-bottom="0in"/>
      <style:text-properties style:font-name="Calibri" style:font-name-complex="Calibri"/>
    </style:style>
    <style:style style:name="P14" style:parent-style-name="Textbody" style:family="paragraph">
      <style:paragraph-properties fo:margin-bottom="0in"/>
      <style:text-properties style:font-name="Calibri" style:font-name-complex="Calibri"/>
    </style:style>
    <style:style style:name="P15" style:parent-style-name="Textbody" style:family="paragraph">
      <style:text-properties style:font-name="Calibri" style:font-name-complex="Calibri"/>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19"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20"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21"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22" style:parent-style-name="StrongEmphasis" style:family="text">
      <style:text-properties style:font-name="Calibri" style:font-name-complex="Calibri" fo:font-weight="bold" style:font-weight-asian="bold" style:font-weight-complex="bold" fo:font-size="12pt" style:font-size-asian="12pt" style:font-size-complex="12pt"/>
    </style:style>
    <style:style style:name="T23"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24"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25"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26"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27"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28"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29"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30"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31"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32"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33" style:parent-style-name="StrongEmphasis" style:family="text">
      <style:text-properties style:font-name="Calibri" style:font-name-complex="Calibri" fo:font-weight="bold" style:font-weight-asian="bold" style:font-weight-complex="bold" fo:font-size="12pt" style:font-size-asian="12pt" style:font-size-complex="12pt"/>
    </style:style>
    <style:style style:name="T34"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35"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36"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37"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38"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39" style:parent-style-name="StrongEmphasis" style:family="text">
      <style:text-properties style:font-name="Calibri" style:font-name-complex="Calibri" fo:font-weight="bold" style:font-weight-asian="bold" style:font-weight-complex="bold" fo:font-size="12pt" style:font-size-asian="12pt" style:font-size-complex="12pt"/>
    </style:style>
    <style:style style:name="T40"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41"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42"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46" style:parent-style-name="StrongEmphasis" style:family="text">
      <style:text-properties style:font-name="Calibri" style:font-name-complex="Calibri" fo:font-weight="bold" style:font-weight-asian="bold" style:font-weight-complex="bold" fo:font-size="12pt" style:font-size-asian="12pt" style:font-size-complex="12pt"/>
    </style:style>
    <style:style style:name="T47"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48"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52" style:parent-style-name="StrongEmphasis" style:family="text">
      <style:text-properties style:font-name="Calibri" style:font-name-complex="Calibri" fo:font-weight="bold" style:font-weight-asian="bold" style:font-weight-complex="bold" fo:font-size="12pt" style:font-size-asian="12pt" style:font-size-complex="12pt"/>
    </style:style>
    <style:style style:name="T53" style:parent-style-name="StrongEmphasis" style:family="text">
      <style:text-properties style:font-name="Calibri" style:font-name-complex="Calibri" fo:font-weight="bold" style:font-weight-asian="bold" style:font-weight-complex="bold" fo:font-size="12pt" style:font-size-asian="12pt" style:font-size-complex="12pt"/>
    </style:style>
    <style:style style:name="T54"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complex="Calibri"/>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style:style>
    <style:style style:name="T59" style:parent-style-name="Policepardéfaut" style:family="text">
      <style:text-properties style:font-name="Calibri" style:font-name-complex="Calibri"/>
    </style:style>
    <style:style style:name="T60" style:parent-style-name="StrongEmphasis" style:family="text">
      <style:text-properties style:font-name="Calibri" style:font-name-complex="Calibri"/>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69" style:parent-style-name="Policepardéfaut" style:family="text">
      <style:text-properties style:font-name="Calibri" style:font-name-complex="Calibri"/>
    </style:style>
    <style:style style:name="T70" style:parent-style-name="Policepardéfaut" style:family="text">
      <style:text-properties style:font-name="Calibri" style:font-name-complex="Calibri"/>
    </style:style>
    <style:style style:name="T71" style:parent-style-name="StrongEmphasis" style:family="text">
      <style:text-properties style:font-name="Calibri" style:font-name-complex="Calibri" style:text-underline-type="single" style:text-underline-style="solid" style:text-underline-width="auto" style:text-underline-mode="continuous"/>
    </style:style>
    <style:style style:name="P72" style:parent-style-name="Textbody" style:family="paragraph">
      <style:text-properties style:font-name="Calibri" style:font-name-complex="Calibri"/>
    </style:style>
    <style:style style:name="P73" style:parent-style-name="Textbody" style:family="paragraph">
      <style:paragraph-properties fo:margin-bottom="0in"/>
      <style:text-properties style:font-name="Calibri" style:font-name-complex="Calibri"/>
    </style:style>
    <style:style style:name="P74" style:parent-style-name="Textbody" style:family="paragraph">
      <style:paragraph-properties fo:margin-bottom="0in"/>
      <style:text-properties style:font-name="Calibri" style:font-name-complex="Calibri"/>
    </style:style>
    <style:style style:name="P75" style:parent-style-name="Textbody" style:family="paragraph">
      <style:paragraph-properties fo:margin-bottom="0in"/>
      <style:text-properties style:font-name="Calibri" style:font-name-complex="Calibri"/>
    </style:style>
    <style:style style:name="P76" style:parent-style-name="Textbody" style:family="paragraph">
      <style:paragraph-properties fo:margin-bottom="0in"/>
      <style:text-properties style:font-name="Calibri" style:font-name-complex="Calibri"/>
    </style:style>
    <style:style style:name="P77" style:parent-style-name="Textbody" style:family="paragraph">
      <style:text-properties style:font-name="Calibri" style:font-name-complex="Calibri"/>
    </style:style>
    <style:style style:name="T78" style:parent-style-name="Policepardéfaut" style:family="text">
      <style:text-properties style:font-name="Calibri" style:font-name-complex="Calibri"/>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style>
    <style:style style:name="T83" style:parent-style-name="Policepardéfaut" style:family="text">
      <style:text-properties style:font-name="Calibri" style:font-name-complex="Calibri"/>
    </style:style>
    <style:style style:name="T84" style:parent-style-name="Policepardéfaut" style:family="text">
      <style:text-properties style:font-name="Calibri" style:font-name-complex="Calibri"/>
    </style:style>
    <style:style style:name="T85" style:parent-style-name="Policepardéfaut" style:family="text">
      <style:text-properties style:font-name="Calibri" style:font-name-complex="Calibri"/>
    </style:style>
    <style:style style:name="T86" style:parent-style-name="Policepardéfaut" style:family="text">
      <style:text-properties style:font-name="Calibri" style:font-name-complex="Calibri"/>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style>
    <style:style style:name="T89" style:parent-style-name="Policepardéfaut" style:family="text">
      <style:text-properties style:font-name="Calibri" style:font-name-complex="Calibri"/>
    </style:style>
    <style:style style:name="T90" style:parent-style-name="StrongEmphasis" style:family="text">
      <style:text-properties style:font-name="Calibri" style:font-name-complex="Calibri" style:text-underline-type="single" style:text-underline-style="solid" style:text-underline-width="auto" style:text-underline-mode="continuous"/>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style:style>
    <style:style style:name="T95" style:parent-style-name="Policepardéfaut" style:family="text">
      <style:text-properties style:font-name="Calibri" style:font-name-complex="Calibri" fo:font-weight="normal" style:font-weight-asian="normal" style:font-weight-complex="normal"/>
    </style:style>
    <style:style style:name="T96" style:parent-style-name="Policepardéfaut" style:family="text">
      <style:text-properties style:font-name="Calibri" style:font-name-complex="Calibri" fo:font-weight="normal" style:font-weight-asian="normal" style:font-weight-complex="normal"/>
    </style:style>
    <style:style style:name="T97" style:parent-style-name="Policepardéfaut" style:family="text">
      <style:text-properties style:font-name="Calibri" style:font-name-complex="Calibri" fo:font-weight="normal" style:font-weight-asian="normal" style:font-weight-complex="normal"/>
    </style:style>
    <style:style style:name="T98" style:parent-style-name="Policepardéfaut" style:family="text">
      <style:text-properties style:font-name="Calibri" style:font-name-complex="Calibri" fo:font-weight="normal" style:font-weight-asian="normal" style:font-weight-complex="normal"/>
    </style:style>
    <style:style style:name="T99" style:parent-style-name="Policepardéfaut" style:family="text">
      <style:text-properties style:font-name="Calibri" style:font-name-complex="Calibri"/>
    </style:style>
    <style:style style:name="T100" style:parent-style-name="StrongEmphasis" style:family="text">
      <style:text-properties style:font-name="Calibri" style:font-name-complex="Calibri"/>
    </style:style>
    <style:style style:name="T101" style:parent-style-name="Policepardéfaut" style:family="text">
      <style:text-properties style:font-name="Calibri" style:font-name-complex="Calibri"/>
    </style:style>
    <style:style style:name="T102" style:parent-style-name="StrongEmphasis" style:family="text">
      <style:text-properties style:font-name="Calibri" style:font-name-complex="Calibri" style:text-underline-type="single" style:text-underline-style="solid" style:text-underline-width="auto" style:text-underline-mode="continuous"/>
    </style:style>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fo:font-weight="normal" style:font-weight-asian="normal" style:font-weight-complex="normal"/>
    </style:style>
    <style:style style:name="T105" style:parent-style-name="Policepardéfaut" style:family="text">
      <style:text-properties style:font-name="Calibri" style:font-name-complex="Calibri" fo:font-weight="normal" style:font-weight-asian="normal" style:font-weight-complex="normal"/>
    </style:style>
    <style:style style:name="T106" style:parent-style-name="Policepardéfaut" style:family="text">
      <style:text-properties style:font-name="Calibri" style:font-name-complex="Calibri" fo:font-weight="normal" style:font-weight-asian="normal" style:font-weight-complex="normal"/>
    </style:style>
    <style:style style:name="T107" style:parent-style-name="StrongEmphasis" style:family="text">
      <style:text-properties style:font-name="Calibri" style:font-name-complex="Calibri" fo:font-weight="bold" style:font-weight-asian="bold" style:font-weight-complex="bold"/>
    </style:style>
    <style:style style:name="T108" style:parent-style-name="Policepardéfaut" style:family="text">
      <style:text-properties style:font-name="Calibri" style:font-name-complex="Calibri" fo:font-weight="normal" style:font-weight-asian="normal" style:font-weight-complex="normal"/>
    </style:style>
    <style:style style:name="T109" style:parent-style-name="Policepardéfaut" style:family="text">
      <style:text-properties style:font-name="Calibri" style:font-name-complex="Calibri" fo:font-weight="normal" style:font-weight-asian="normal" style:font-weight-complex="normal"/>
    </style:style>
    <style:style style:name="T110" style:parent-style-name="Policepardéfaut" style:family="text">
      <style:text-properties style:font-name="Calibri" style:font-name-complex="Calibri" fo:font-weight="normal" style:font-weight-asian="normal" style:font-weight-complex="normal"/>
    </style:style>
    <style:style style:name="T111" style:parent-style-name="Policepardéfaut" style:family="text">
      <style:text-properties style:font-name="Calibri" style:font-name-complex="Calibri" fo:font-weight="normal" style:font-weight-asian="normal" style:font-weight-complex="normal"/>
    </style:style>
    <style:style style:name="T112" style:parent-style-name="Policepardéfaut" style:family="text">
      <style:text-properties style:font-name="Calibri" style:font-name-complex="Calibri" fo:font-weight="normal" style:font-weight-asian="normal" style:font-weight-complex="normal"/>
    </style:style>
    <style:style style:name="T113" style:parent-style-name="Policepardéfaut" style:family="text">
      <style:text-properties style:font-name="Calibri" style:font-name-complex="Calibri" fo:font-weight="normal" style:font-weight-asian="normal" style:font-weight-complex="normal"/>
    </style:style>
    <style:style style:name="T114" style:parent-style-name="Policepardéfaut" style:family="text">
      <style:text-properties style:font-name="Calibri" style:font-name-complex="Calibri" fo:font-weight="normal" style:font-weight-asian="normal" style:font-weight-complex="normal"/>
    </style:style>
    <style:style style:name="T115" style:parent-style-name="Policepardéfaut" style:family="text">
      <style:text-properties style:font-name="Calibri" style:font-name-complex="Calibri" fo:font-weight="normal" style:font-weight-asian="normal" style:font-weight-complex="normal"/>
    </style:style>
    <style:style style:name="T116" style:parent-style-name="Policepardéfaut" style:family="text">
      <style:text-properties style:font-name="Calibri" style:font-name-complex="Calibri" fo:font-weight="normal" style:font-weight-asian="normal" style:font-weight-complex="normal"/>
    </style:style>
    <style:style style:name="T117" style:parent-style-name="Policepardéfaut" style:family="text">
      <style:text-properties style:font-name="Calibri" style:font-name-complex="Calibri" fo:font-weight="normal" style:font-weight-asian="normal" style:font-weight-complex="normal"/>
    </style:style>
    <style:style style:name="T118" style:parent-style-name="Policepardéfaut" style:family="text">
      <style:text-properties style:font-name="Calibri" style:font-name-complex="Calibri"/>
    </style:style>
    <style:style style:name="T119" style:parent-style-name="Policepardéfaut" style:family="text">
      <style:text-properties style:font-name="Calibri" style:font-name-complex="Calibri"/>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Calibri" style:font-name-complex="Calibri"/>
    </style:style>
    <style:style style:name="T123" style:parent-style-name="StrongEmphasis" style:family="text">
      <style:text-properties style:font-name="Calibri" style:font-name-complex="Calibri"/>
    </style:style>
    <style:style style:name="T124" style:parent-style-name="Policepardéfaut" style:family="text">
      <style:text-properties style:font-name="Calibri" style:font-name-complex="Calibri"/>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Calibri" style:font-name-complex="Calibri"/>
    </style:style>
    <style:style style:name="T127" style:parent-style-name="Policepardéfaut" style:family="text">
      <style:text-properties style:font-name="Calibri" style:font-name-complex="Calibri" fo:font-weight="normal" style:font-weight-asian="normal" style:font-weight-complex="normal"/>
    </style:style>
    <style:style style:name="T128" style:parent-style-name="Policepardéfaut" style:family="text">
      <style:text-properties style:font-name="Calibri" style:font-name-complex="Calibri"/>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style:style>
    <style:style style:name="T131" style:parent-style-name="StrongEmphasis" style:family="text">
      <style:text-properties style:font-name="Calibri" style:font-name-complex="Calibri"/>
    </style:style>
    <style:style style:name="T132" style:parent-style-name="Policepardéfaut" style:family="text">
      <style:text-properties style:font-name="Calibri" style:font-name-complex="Calibri"/>
    </style:style>
    <style:style style:name="T133" style:parent-style-name="Policepardéfaut" style:family="text">
      <style:text-properties style:font-name="Calibri" style:font-name-complex="Calibri"/>
    </style:style>
    <style:style style:name="P134" style:parent-style-name="Titre4" style:family="paragraph">
      <style:text-properties style:font-name="Calibri" style:font-name-complex="Calibri"/>
    </style:style>
    <style:style style:name="P135" style:parent-style-name="Titre4" style:family="paragraph">
      <style:text-properties style:font-name="Calibri" style:font-name-complex="Calibri"/>
    </style:style>
    <style:style style:name="T136" style:parent-style-name="Policepardéfaut" style:family="text">
      <style:text-properties style:font-name="Calibri" style:font-name-complex="Calibri"/>
    </style:style>
    <style:style style:name="P137" style:parent-style-name="Titre4" style:family="paragraph"/>
    <style:style style:name="T138" style:parent-style-name="Policepardéfaut" style:family="text">
      <style:text-properties style:font-name="Calibri" style:font-name-complex="Calibri"/>
    </style:style>
    <style:style style:name="T139" style:parent-style-name="Policepardéfaut" style:family="text">
      <style:text-properties style:font-name="Calibri" style:font-name-complex="Calibri"/>
    </style:style>
    <style:style style:name="T140" style:parent-style-name="Policepardéfaut" style:family="text">
      <style:text-properties style:font-name="Calibri" style:font-name-complex="Calibri"/>
    </style:style>
    <style:style style:name="T141" style:parent-style-name="Policepardéfaut" style:family="text">
      <style:text-properties style:font-name="Calibri" style:font-name-complex="Calibri"/>
    </style:style>
    <style:style style:name="T142" style:parent-style-name="Policepardéfaut" style:family="text">
      <style:text-properties style:font-name="Calibri" style:font-name-complex="Calibri"/>
    </style:style>
    <style:style style:name="P143" style:parent-style-name="Titre4" style:family="paragraph">
      <style:text-properties style:font-name="Calibri" style:font-name-complex="Calibri"/>
    </style:style>
    <style:style style:name="P144" style:parent-style-name="Textbody" style:family="paragraph">
      <style:text-properties style:font-name="Calibri" style:font-name-complex="Calibri"/>
    </style:style>
    <style:style style:name="P145" style:parent-style-name="Titre4" style:family="paragraph">
      <style:text-properties style:font-name="Calibri" style:font-name-complex="Calibri"/>
    </style:style>
    <style:style style:name="P146" style:parent-style-name="Textbody" style:family="paragraph">
      <style:text-properties style:font-name="Calibri" style:font-name-complex="Calibri"/>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Calibri" style:font-name-complex="Calibri"/>
    </style:style>
    <style:style style:name="T151" style:parent-style-name="Policepardéfaut" style:family="text">
      <style:text-properties style:font-name="Calibri" style:font-name-complex="Calibri" fo:font-weight="normal" style:font-weight-asian="normal" style:font-weight-complex="normal"/>
    </style:style>
    <style:style style:name="T152" style:parent-style-name="Policepardéfaut" style:family="text">
      <style:text-properties style:font-name="Calibri" style:font-name-complex="Calibri"/>
    </style:style>
    <style:style style:name="T153" style:parent-style-name="Policepardéfaut" style:family="text">
      <style:text-properties style:font-name="Calibri" style:font-name-complex="Calibri"/>
    </style:style>
    <style:style style:name="T154" style:parent-style-name="Policepardéfaut" style:family="text">
      <style:text-properties style:font-name="Calibri" style:font-name-complex="Calibri" fo:font-weight="normal" style:font-weight-asian="normal" style:font-weight-complex="normal"/>
    </style:style>
    <style:style style:name="P155" style:parent-style-name="Titre4" style:family="paragraph"/>
    <style:style style:name="T156" style:parent-style-name="Policepardéfaut" style:family="text">
      <style:text-properties style:font-name="Calibri" style:font-name-complex="Calibri"/>
    </style:style>
    <style:style style:name="T157" style:parent-style-name="Policepardéfaut" style:family="text">
      <style:text-properties style:font-name="Calibri" style:font-name-complex="Calibri"/>
    </style:style>
    <style:style style:name="T158" style:parent-style-name="Policepardéfaut" style:family="text">
      <style:text-properties style:font-name="Calibri" style:font-name-complex="Calibri"/>
    </style:style>
    <style:style style:name="T159" style:parent-style-name="Policepardéfaut" style:family="text">
      <style:text-properties style:font-name="Calibri" style:font-name-complex="Calibri"/>
    </style:style>
    <style:style style:name="T160" style:parent-style-name="Policepardéfaut" style:family="text">
      <style:text-properties style:font-name="Calibri" style:font-name-complex="Calibri"/>
    </style:style>
    <style:style style:name="T161" style:parent-style-name="Policepardéfaut" style:family="text">
      <style:text-properties style:font-name="Calibri" style:font-name-complex="Calibri"/>
    </style:style>
    <style:style style:name="T162" style:parent-style-name="StrongEmphasis" style:family="text">
      <style:text-properties style:font-name="Calibri" style:font-name-complex="Calibri"/>
    </style:style>
    <style:style style:name="T163" style:parent-style-name="Policepardéfaut" style:family="text">
      <style:text-properties style:font-name="Calibri" style:font-name-complex="Calibri"/>
    </style:style>
    <style:style style:name="T164" style:parent-style-name="Policepardéfaut" style:family="text">
      <style:text-properties style:font-name="Calibri" style:font-name-complex="Calibri"/>
    </style:style>
    <style:style style:name="T165" style:parent-style-name="Policepardéfaut" style:family="text">
      <style:text-properties style:font-name="Calibri" style:font-name-complex="Calibri"/>
    </style:style>
    <style:style style:name="T166" style:parent-style-name="Policepardéfaut" style:family="text">
      <style:text-properties style:font-name="Calibri" style:font-name-complex="Calibri"/>
    </style:style>
    <style:style style:name="T167" style:parent-style-name="Policepardéfaut" style:family="text">
      <style:text-properties style:font-name="Calibri" style:font-name-complex="Calibri"/>
    </style:style>
    <style:style style:name="T168" style:parent-style-name="Policepardéfaut" style:family="text">
      <style:text-properties style:font-name="Calibri" style:font-name-complex="Calibri"/>
    </style:style>
    <style:style style:name="T169" style:parent-style-name="StrongEmphasis" style:family="text">
      <style:text-properties style:font-name="Calibri" style:font-name-complex="Calibri"/>
    </style:style>
    <style:style style:name="T170" style:parent-style-name="Policepardéfaut" style:family="text">
      <style:text-properties style:font-name="Calibri" style:font-name-complex="Calibri"/>
    </style:style>
    <style:style style:name="T171" style:parent-style-name="Policepardéfaut" style:family="text">
      <style:text-properties style:font-name="Calibri" style:font-name-complex="Calibri"/>
    </style:style>
    <style:style style:name="T172" style:parent-style-name="StrongEmphasis" style:family="text">
      <style:text-properties style:font-name="Calibri" style:font-name-complex="Calibri"/>
    </style:style>
    <style:style style:name="T173" style:parent-style-name="Policepardéfaut" style:family="text">
      <style:text-properties style:font-name="Calibri" style:font-name-complex="Calibri"/>
    </style:style>
    <style:style style:name="T174" style:parent-style-name="Policepardéfaut" style:family="text">
      <style:text-properties style:font-name="Calibri" style:font-name-complex="Calibri"/>
    </style:style>
    <style:style style:name="T175" style:parent-style-name="Policepardéfaut" style:family="text">
      <style:text-properties style:font-name="Calibri" style:font-name-complex="Calibri"/>
    </style:style>
    <style:style style:name="T176" style:parent-style-name="Policepardéfaut" style:family="text">
      <style:text-properties style:font-name="Calibri" style:font-name-complex="Calibri"/>
    </style:style>
    <style:style style:name="T177" style:parent-style-name="StrongEmphasis" style:family="text">
      <style:text-properties style:font-name="Calibri" style:font-name-complex="Calibri"/>
    </style:style>
    <style:style style:name="T178" style:parent-style-name="Policepardéfaut" style:family="text">
      <style:text-properties style:font-name="Calibri" style:font-name-complex="Calibri"/>
    </style:style>
    <style:style style:name="T179" style:parent-style-name="Policepardéfaut" style:family="text">
      <style:text-properties style:font-name="Calibri" style:font-name-complex="Calibri"/>
    </style:style>
    <style:style style:name="P180" style:parent-style-name="Textbody" style:family="paragraph">
      <style:paragraph-properties fo:margin-bottom="0in"/>
      <style:text-properties style:font-name="Calibri" style:font-name-complex="Calibri"/>
    </style:style>
    <style:style style:name="P181" style:parent-style-name="Textbody" style:family="paragraph">
      <style:paragraph-properties fo:margin-bottom="0in"/>
      <style:text-properties style:font-name="Calibri" style:font-name-complex="Calibri"/>
    </style:style>
    <style:style style:name="P182" style:parent-style-name="Textbody" style:family="paragraph">
      <style:text-properties style:font-name="Calibri" style:font-name-complex="Calibri"/>
    </style:style>
    <style:style style:name="T183" style:parent-style-name="StrongEmphasis" style:family="text">
      <style:text-properties style:font-name="Calibri" style:font-name-complex="Calibri"/>
    </style:style>
    <style:style style:name="T184" style:parent-style-name="Policepardéfaut" style:family="text">
      <style:text-properties style:font-name="Calibri" style:font-name-complex="Calibri"/>
    </style:style>
    <style:style style:name="T185" style:parent-style-name="Policepardéfaut" style:family="text">
      <style:text-properties style:font-name="Calibri" style:font-name-complex="Calibri"/>
    </style:style>
    <style:style style:name="T186" style:parent-style-name="StrongEmphasis" style:family="text">
      <style:text-properties style:font-name="Calibri" style:font-name-complex="Calibri"/>
    </style:style>
    <style:style style:name="P187" style:parent-style-name="Textbody" style:family="paragraph">
      <style:paragraph-properties fo:margin-bottom="0in"/>
      <style:text-properties style:font-name="Calibri" style:font-name-complex="Calibri"/>
    </style:style>
    <style:style style:name="P188" style:parent-style-name="Textbody" style:family="paragraph">
      <style:text-properties style:font-name="Calibri" style:font-name-complex="Calibri"/>
    </style:style>
    <style:style style:name="P189" style:parent-style-name="Textbody" style:family="paragraph">
      <style:text-properties style:font-name="Calibri" style:font-name-complex="Calibri"/>
    </style:style>
    <style:style style:name="T190" style:parent-style-name="Policepardéfaut" style:family="text">
      <style:text-properties style:font-name="Calibri" style:font-name-complex="Calibri"/>
    </style:style>
    <style:style style:name="T191" style:parent-style-name="Policepardéfaut" style:family="text">
      <style:text-properties style:font-name="Calibri" style:font-name-complex="Calibri"/>
    </style:style>
    <style:style style:name="T192" style:parent-style-name="Policepardéfaut" style:family="text">
      <style:text-properties style:font-name="Calibri" style:font-name-complex="Calibri"/>
    </style:style>
    <style:style style:name="T193" style:parent-style-name="Policepardéfaut" style:family="text">
      <style:text-properties style:font-name="Calibri" style:font-name-complex="Calibri"/>
    </style:style>
    <style:style style:name="T194" style:parent-style-name="StrongEmphasis" style:family="text">
      <style:text-properties style:font-name="Calibri" style:font-name-complex="Calibri"/>
    </style:style>
    <style:style style:name="T195" style:parent-style-name="Policepardéfaut" style:family="text">
      <style:text-properties style:font-name="Calibri" style:font-name-complex="Calibri"/>
    </style:style>
    <style:style style:name="T196" style:parent-style-name="Policepardéfaut" style:family="text">
      <style:text-properties style:font-name="Calibri" style:font-name-complex="Calibri"/>
    </style:style>
    <style:style style:name="T197" style:parent-style-name="Policepardéfaut" style:family="text">
      <style:text-properties style:font-name="Calibri" style:font-name-complex="Calibri"/>
    </style:style>
    <style:style style:name="T198" style:parent-style-name="Policepardéfaut" style:family="text">
      <style:text-properties style:font-name="Calibri" style:font-name-complex="Calibri"/>
    </style:style>
    <style:style style:name="T199" style:parent-style-name="StrongEmphasis" style:family="text">
      <style:text-properties style:font-name="Calibri" style:font-name-complex="Calibri"/>
    </style:style>
    <style:style style:name="T200" style:parent-style-name="Policepardéfaut" style:family="text">
      <style:text-properties style:font-name="Calibri" style:font-name-complex="Calibri"/>
    </style:style>
    <style:style style:name="T201" style:parent-style-name="Policepardéfaut" style:family="text">
      <style:text-properties style:font-name="Calibri" style:font-name-complex="Calibri"/>
    </style:style>
    <style:style style:name="T202" style:parent-style-name="Policepardéfaut" style:family="text">
      <style:text-properties style:font-name="Calibri" style:font-name-complex="Calibri"/>
    </style:style>
    <style:style style:name="T203" style:parent-style-name="StrongEmphasis" style:family="text">
      <style:text-properties style:font-name="Calibri" style:font-name-complex="Calibri"/>
    </style:style>
    <style:style style:name="T204" style:parent-style-name="Policepardéfaut" style:family="text">
      <style:text-properties style:font-name="Calibri" style:font-name-complex="Calibri"/>
    </style:style>
    <style:style style:name="T205" style:parent-style-name="Policepardéfaut" style:family="text">
      <style:text-properties style:font-name="Calibri" style:font-name-complex="Calibri"/>
    </style:style>
    <style:style style:name="T206" style:parent-style-name="StrongEmphasis" style:family="text">
      <style:text-properties style:font-name="Calibri" style:font-name-complex="Calibri"/>
    </style:style>
    <style:style style:name="T207" style:parent-style-name="Policepardéfaut" style:family="text">
      <style:text-properties style:font-name="Calibri" style:font-name-complex="Calibri"/>
    </style:style>
    <style:style style:name="T208" style:parent-style-name="StrongEmphasis" style:family="text">
      <style:text-properties style:font-name="Calibri" style:font-name-complex="Calibri"/>
    </style:style>
    <style:style style:name="T209" style:parent-style-name="Policepardéfaut" style:family="text">
      <style:text-properties style:font-name="Calibri" style:font-name-complex="Calibri"/>
    </style:style>
    <style:style style:name="T210" style:parent-style-name="Policepardéfaut" style:family="text">
      <style:text-properties style:font-name="Calibri" style:font-name-complex="Calibri"/>
    </style:style>
    <style:style style:name="T211" style:parent-style-name="Policepardéfaut" style:family="text">
      <style:text-properties style:font-name="Calibri" style:font-name-complex="Calibri"/>
    </style:style>
    <style:style style:name="T212" style:parent-style-name="Policepardéfaut" style:family="text">
      <style:text-properties style:font-name="Calibri" style:font-name-complex="Calibri"/>
    </style:style>
    <style:style style:name="T213" style:parent-style-name="StrongEmphasis" style:family="text">
      <style:text-properties style:font-name="Calibri" style:font-name-complex="Calibri"/>
    </style:style>
    <style:style style:name="T214" style:parent-style-name="Policepardéfaut" style:family="text">
      <style:text-properties style:font-name="Calibri" style:font-name-complex="Calibri"/>
    </style:style>
    <style:style style:name="T215" style:parent-style-name="StrongEmphasis" style:family="text">
      <style:text-properties style:font-name="Calibri" style:font-name-complex="Calibri"/>
    </style:style>
    <style:style style:name="T216" style:parent-style-name="Policepardéfaut" style:family="text">
      <style:text-properties style:font-name="Calibri" style:font-name-complex="Calibri"/>
    </style:style>
    <style:style style:name="T217" style:parent-style-name="Policepardéfaut" style:family="text">
      <style:text-properties style:font-name="Calibri" style:font-name-complex="Calibri"/>
    </style:style>
    <style:style style:name="T218" style:parent-style-name="Policepardéfaut" style:family="text">
      <style:text-properties style:font-name="Calibri" style:font-name-complex="Calibri"/>
    </style:style>
    <style:style style:name="P219" style:parent-style-name="Textbody" style:family="paragraph">
      <style:paragraph-properties fo:margin-bottom="0in"/>
      <style:text-properties style:font-name="Calibri" style:font-name-complex="Calibri"/>
    </style:style>
    <style:style style:name="P220" style:parent-style-name="Textbody" style:family="paragraph">
      <style:paragraph-properties fo:margin-bottom="0in"/>
      <style:text-properties style:font-name="Calibri" style:font-name-complex="Calibri"/>
    </style:style>
    <style:style style:name="P221" style:parent-style-name="Textbody" style:family="paragraph">
      <style:text-properties style:font-name="Calibri" style:font-name-complex="Calibri"/>
    </style:style>
    <style:style style:name="T222" style:parent-style-name="StrongEmphasis" style:family="text">
      <style:text-properties style:font-name="Calibri" style:font-name-complex="Calibri"/>
    </style:style>
    <style:style style:name="T223" style:parent-style-name="Policepardéfaut" style:family="text">
      <style:text-properties style:font-name="Calibri" style:font-name-complex="Calibri"/>
    </style:style>
    <style:style style:name="T224" style:parent-style-name="Policepardéfaut" style:family="text">
      <style:text-properties style:font-name="Calibri" style:font-name-complex="Calibri"/>
    </style:style>
    <style:style style:name="T225" style:parent-style-name="Policepardéfaut" style:family="text">
      <style:text-properties style:font-name="Calibri" style:font-name-complex="Calibri"/>
    </style:style>
    <style:style style:name="T226" style:parent-style-name="Policepardéfaut" style:family="text">
      <style:text-properties style:font-name="Calibri" style:font-name-complex="Calibri"/>
    </style:style>
    <style:style style:name="T227" style:parent-style-name="Policepardéfaut" style:family="text">
      <style:text-properties style:font-name="Calibri" style:font-name-complex="Calibri"/>
    </style:style>
    <style:style style:name="T228" style:parent-style-name="Policepardéfaut" style:family="text">
      <style:text-properties style:font-name="Calibri" style:font-name-complex="Calibri"/>
    </style:style>
    <style:style style:name="T229" style:parent-style-name="Policepardéfaut" style:family="text">
      <style:text-properties style:font-name="Calibri" style:font-name-complex="Calibri"/>
    </style:style>
    <style:style style:name="T230" style:parent-style-name="StrongEmphasis" style:family="text">
      <style:text-properties style:font-name="Calibri" style:font-name-complex="Calibri"/>
    </style:style>
    <style:style style:name="T231" style:parent-style-name="Policepardéfaut" style:family="text">
      <style:text-properties style:font-name="Calibri" style:font-name-complex="Calibri"/>
    </style:style>
    <style:style style:name="T232" style:parent-style-name="Policepardéfaut" style:family="text">
      <style:text-properties style:font-name="Calibri" style:font-name-complex="Calibri"/>
    </style:style>
    <style:style style:name="T233" style:parent-style-name="Policepardéfaut" style:family="text">
      <style:text-properties style:font-name="Calibri" style:font-name-complex="Calibri"/>
    </style:style>
    <style:style style:name="T234" style:parent-style-name="Policepardéfaut" style:family="text">
      <style:text-properties style:font-name="Calibri" style:font-name-complex="Calibri"/>
    </style:style>
    <style:style style:name="T235" style:parent-style-name="Policepardéfaut" style:family="text">
      <style:text-properties style:font-name="Calibri" style:font-name-complex="Calibri"/>
    </style:style>
    <style:style style:name="T236" style:parent-style-name="Policepardéfaut" style:family="text">
      <style:text-properties style:font-name="Calibri" style:font-name-complex="Calibri"/>
    </style:style>
    <style:style style:name="T237" style:parent-style-name="StrongEmphasis" style:family="text">
      <style:text-properties style:font-name="Calibri" style:font-name-complex="Calibri"/>
    </style:style>
    <style:style style:name="T238" style:parent-style-name="Policepardéfaut" style:family="text">
      <style:text-properties style:font-name="Calibri" style:font-name-complex="Calibri"/>
    </style:style>
    <style:style style:name="T239" style:parent-style-name="StrongEmphasis" style:family="text">
      <style:text-properties style:font-name="Calibri" style:font-name-complex="Calibri"/>
    </style:style>
    <style:style style:name="T240" style:parent-style-name="Policepardéfaut" style:family="text">
      <style:text-properties style:font-name="Calibri" style:font-name-complex="Calibri"/>
    </style:style>
    <style:style style:name="T241" style:parent-style-name="StrongEmphasis" style:family="text">
      <style:text-properties style:font-name="Calibri" style:font-name-complex="Calibri"/>
    </style:style>
    <style:style style:name="T242" style:parent-style-name="Policepardéfaut" style:family="text">
      <style:text-properties style:font-name="Calibri" style:font-name-complex="Calibri"/>
    </style:style>
    <style:style style:name="T243" style:parent-style-name="Policepardéfaut" style:family="text">
      <style:text-properties style:font-name="Calibri" style:font-name-complex="Calibri"/>
    </style:style>
    <style:style style:name="T244" style:parent-style-name="Policepardéfaut" style:family="text">
      <style:text-properties style:font-name="Calibri" style:font-name-complex="Calibri"/>
    </style:style>
    <style:style style:name="T245" style:parent-style-name="Policepardéfaut" style:family="text">
      <style:text-properties style:font-name="Calibri" style:font-name-complex="Calibri"/>
    </style:style>
    <style:style style:name="T246" style:parent-style-name="Policepardéfaut" style:family="text">
      <style:text-properties style:font-name="Calibri" style:font-name-complex="Calibri"/>
    </style:style>
    <style:style style:name="T247" style:parent-style-name="Policepardéfaut" style:family="text">
      <style:text-properties style:font-name="Calibri" style:font-name-complex="Calibri"/>
    </style:style>
    <style:style style:name="T248" style:parent-style-name="Policepardéfaut" style:family="text">
      <style:text-properties style:font-name="Calibri" style:font-name-complex="Calibri"/>
    </style:style>
    <style:style style:name="T249" style:parent-style-name="StrongEmphasis" style:family="text">
      <style:text-properties style:font-name="Calibri" style:font-name-complex="Calibri"/>
    </style:style>
    <style:style style:name="T250" style:parent-style-name="Policepardéfaut" style:family="text">
      <style:text-properties style:font-name="Calibri" style:font-name-complex="Calibri"/>
    </style:style>
    <style:style style:name="T251" style:parent-style-name="StrongEmphasis" style:family="text">
      <style:text-properties style:font-name="Calibri" style:font-name-complex="Calibri"/>
    </style:style>
    <style:style style:name="T252" style:parent-style-name="Policepardéfaut" style:family="text">
      <style:text-properties style:font-name="Calibri" style:font-name-complex="Calibri"/>
    </style:style>
    <style:style style:name="T253" style:parent-style-name="Policepardéfaut" style:family="text">
      <style:text-properties style:font-name="Calibri" style:font-name-complex="Calibri"/>
    </style:style>
    <style:style style:name="T254" style:parent-style-name="Policepardéfaut" style:family="text">
      <style:text-properties style:font-name="Calibri" style:font-name-complex="Calibri"/>
    </style:style>
    <style:style style:name="T255" style:parent-style-name="Policepardéfaut" style:family="text">
      <style:text-properties style:font-name="Calibri" style:font-name-complex="Calibri"/>
    </style:style>
    <style:style style:name="T256" style:parent-style-name="Policepardéfaut" style:family="text">
      <style:text-properties style:font-name="Calibri" style:font-name-complex="Calibri"/>
    </style:style>
    <style:style style:name="T257" style:parent-style-name="StrongEmphasis" style:family="text">
      <style:text-properties style:font-name="Calibri" style:font-name-complex="Calibri"/>
    </style:style>
    <style:style style:name="T258" style:parent-style-name="Policepardéfaut" style:family="text">
      <style:text-properties style:font-name="Calibri" style:font-name-complex="Calibri"/>
    </style:style>
    <style:style style:name="T259" style:parent-style-name="Policepardéfaut" style:family="text">
      <style:text-properties style:font-name="Calibri" style:font-name-complex="Calibri"/>
    </style:style>
    <style:style style:name="P260" style:parent-style-name="Textbody" style:family="paragraph">
      <style:paragraph-properties fo:margin-bottom="0in"/>
      <style:text-properties style:font-name="Calibri" style:font-name-complex="Calibri"/>
    </style:style>
    <style:style style:name="P261" style:parent-style-name="Textbody" style:family="paragraph">
      <style:paragraph-properties fo:margin-bottom="0in"/>
      <style:text-properties style:font-name="Calibri" style:font-name-complex="Calibri"/>
    </style:style>
    <style:style style:name="P262" style:parent-style-name="Textbody" style:family="paragraph">
      <style:paragraph-properties fo:margin-bottom="0in"/>
      <style:text-properties style:font-name="Calibri" style:font-name-complex="Calibri"/>
    </style:style>
    <style:style style:name="P263" style:parent-style-name="Textbody" style:family="paragraph">
      <style:paragraph-properties fo:margin-bottom="0in"/>
      <style:text-properties style:font-name="Calibri" style:font-name-complex="Calibri"/>
    </style:style>
    <style:style style:name="P264" style:parent-style-name="Textbody" style:family="paragraph">
      <style:paragraph-properties fo:margin-bottom="0in"/>
    </style:style>
    <style:style style:name="T265" style:parent-style-name="StrongEmphasis" style:family="text">
      <style:text-properties style:font-name="Calibri" style:font-name-complex="Calibri"/>
    </style:style>
    <style:style style:name="P266" style:parent-style-name="Textbody" style:family="paragraph">
      <style:paragraph-properties fo:margin-bottom="0in"/>
      <style:text-properties style:font-name="Calibri" style:font-name-complex="Calibri"/>
    </style:style>
    <style:style style:name="P267" style:parent-style-name="Textbody" style:family="paragraph">
      <style:paragraph-properties fo:margin-bottom="0in"/>
      <style:text-properties style:font-name="Calibri" style:font-name-complex="Calibri"/>
    </style:style>
    <style:style style:name="P268" style:parent-style-name="Textbody" style:family="paragraph"/>
    <style:style style:name="T269" style:parent-style-name="Accentuation" style:family="text">
      <style:text-properties style:font-name="Calibri" style:font-name-complex="Calibri"/>
    </style:style>
    <style:style style:name="T270" style:parent-style-name="Accentuation" style:family="text">
      <style:text-properties style:font-name="Calibri" style:font-name-complex="Calibri"/>
    </style:style>
    <style:style style:name="P271" style:parent-style-name="Textbody" style:family="paragraph">
      <style:text-properties style:font-name="Calibri" style:font-name-complex="Calibri"/>
    </style:style>
    <style:style style:name="P272" style:parent-style-name="Titre3" style:family="paragraph">
      <style:text-properties style:font-name="Calibri" style:font-name-complex="Calibri"/>
    </style:style>
    <style:style style:name="T273" style:parent-style-name="Policepardéfaut" style:family="text">
      <style:text-properties style:font-name="Calibri" style:font-name-complex="Calibri"/>
    </style:style>
    <style:style style:name="T274" style:parent-style-name="Policepardéfaut" style:family="text">
      <style:text-properties style:font-name="Calibri" style:font-name-complex="Calibri"/>
    </style:style>
    <style:style style:name="T275" style:parent-style-name="Policepardéfaut" style:family="text">
      <style:text-properties style:font-name="Calibri" style:font-name-complex="Calibri"/>
    </style:style>
    <style:style style:name="T276" style:parent-style-name="Policepardéfaut" style:family="text">
      <style:text-properties style:font-name="Calibri" style:font-name-complex="Calibri"/>
    </style:style>
    <style:style style:name="T277" style:parent-style-name="Policepardéfaut" style:family="text">
      <style:text-properties style:font-name="Calibri" style:font-name-complex="Calibri"/>
    </style:style>
    <style:style style:name="T278" style:parent-style-name="Policepardéfaut" style:family="text">
      <style:text-properties style:font-name="Calibri" style:font-name-complex="Calibri"/>
    </style:style>
    <style:style style:name="T279" style:parent-style-name="Policepardéfaut" style:family="text">
      <style:text-properties style:font-name="Calibri" style:font-name-complex="Calibri"/>
    </style:style>
    <style:style style:name="T280" style:parent-style-name="Policepardéfaut" style:family="text">
      <style:text-properties style:font-name="Calibri" style:font-name-complex="Calibri"/>
    </style:style>
    <style:style style:name="T281" style:parent-style-name="Policepardéfaut" style:family="text">
      <style:text-properties style:font-name="Calibri" style:font-name-complex="Calibri"/>
    </style:style>
    <style:style style:name="T282" style:parent-style-name="Policepardéfaut" style:family="text">
      <style:text-properties style:font-name="Calibri" style:font-name-complex="Calibri"/>
    </style:style>
  </office:automatic-styles>
  <office:body>
    <office:text text:use-soft-page-breaks="true">
      <text:p text:style-name="P1"/>
      <text:h text:style-name="P2" text:outline-level="1">Espace ressources Médiation numérique </text:h>
      <text:p text:style-name="P3">Travail du 3 mars 2022</text:p>
      <text:p text:style-name="P4"><text:line-break/>Propositions &gt; <text:line-break/>- tester les outils individuellement et en discuter collectivement pour voir comment le mettre en pratique <text:line-break/>- argumenter sur le pourquoi cet outil est génial et dans quelle<text:s/>situation il est utile <text:line-break/>- mettre ses coordonnées avec la ressource <text:line-break/>- préciser si c'est pour téléphone, ordi... </text:p>
      <text:h text:style-name="P5" text:outline-level="3">Outils d'accompagnement du public<text:line-break/></text:h>
      <text:list text:style-name="LFO1" text:continue-numbering="true">
        <text:list-item>
          <text:p text:style-name="P6">Les bons clics pour accompagner les aidants dans leurs accompagnements sur l'utilisation du numérique.</text:p>
        </text:list-item>
        <text:list-item>
          <text:p text:style-name="P7">Pix ORGA permets à l'aidant de programmer un ABC diag / ABC Pix à diffuser par mail auprès de son public et de contrôler les résultats.</text:p>
        </text:list-item>
        <text:list-item>
          <text:p text:style-name="P8">Emmaüs Connect pour la formation et l'accompagnement en ligne des aidants. Possibilités d'ateliers pour les usagers dans 12 points sur la France entière mais pas chez nous!</text:p>
        </text:list-item>
        <text:list-item>
          <text:p text:style-name="P9">Conseillers Numériques France Services.</text:p>
        </text:list-item>
        <text:list-item>
          <text:p text:style-name="P10">E-enfance 3018 pour accompagner les jeunes victimes de violences numériques et leurs parents.</text:p>
        </text:list-item>
        <text:list-item>
          <text:p text:style-name="P11">CNIL (affichage / communication) / Protection des données / informations.</text:p>
        </text:list-item>
        <text:list-item>
          <text:p text:style-name="P12">IlovePDF pour le traitement et la modification ( surtout par les aidants ) des documents PDF.</text:p>
        </text:list-item>
        <text:list-item>
          <text:p text:style-name="P13">Bitwarden ou autre coffre forts numériques permettent de centraliser les différents mots de passe.</text:p>
        </text:list-item>
        <text:list-item>
          <text:p text:style-name="P14">Aidants Connect (lié a FranceConnect) pour sécuriser l'aidant dans la démarche.</text:p>
        </text:list-item>
        <text:list-item>
          <text:p text:style-name="P15">France Services.</text:p>
        </text:list-item>
      </text:list>
      <text:h text:style-name="Titre3" text:outline-level="3"><text:span text:style-name="T16">Outils divers ou ludique porte d'entrée au numérique (créer l'appétence chez les personnes) </text:span><text:span text:style-name="T17"><text:line-break/></text:span><text:span text:style-name="T18">Arnaud, Virginie, Teddy, Mourad </text:span><text:span text:style-name="T19"><text:line-break/></text:span><text:span text:style-name="T20"><text:line-break/></text:span><text:span text:style-name="T21">Il peut être possible de<text:s/></text:span><text:span text:style-name="T22">partir de passions</text:span><text:span text:style-name="T23"><text:s/>pour envoyer vers des sites ressources. Exemple : jeuxvideo.com pour aller chercher astuces, solutions, etc.</text:span><text:span text:style-name="T24"><text:line-break/></text:span><text:span text:style-name="T25">D'autres exemple : les sites d'actualité de séries / cinéma; pour les mélomanes : chercher des musiques, construire des playlists, les sites de re</text:span><text:span text:style-name="T26">cettes; les collections (timbres, BD, disques, etc)</text:span><text:span text:style-name="T27"><text:line-break/></text:span><text:span text:style-name="T28">=&gt; Comment imprimer,<text:s/></text:span><text:span text:style-name="T29">copier-coller</text:span><text:span text:style-name="T30"><text:s/>des informations, faire des captures d'écran, etc</text:span><text:span text:style-name="T31"><text:line-break/></text:span><text:span text:style-name="T32"><text:line-break/></text:span><text:span text:style-name="T33">La création d'adresse mail</text:span><text:span text:style-name="T34">, obligatoire pour les smartphones (Gmail) facilite le passage au clavier (plus simple pour<text:s/></text:span><text:span text:style-name="T35">la saisie)</text:span><text:span text:style-name="T36"><text:line-break/></text:span><text:span text:style-name="T37"><text:line-break/></text:span><text:span text:style-name="T38">L'</text:span><text:span text:style-name="T39">infox<text:s/></text:span><text:span text:style-name="T40">peut être une entrée :<text:s/></text:span><text:a xlink:href="https://pedagogie.ac-reims.fr/index.php/docu-lycee/enseigner-documentation-lycee/item/5657-info-infox-une-selection-de-jeux-en-ligne" office:target-frame-name="_top" xlink:show="replace"><text:span text:style-name="T41">https://pedagogie.ac-reims.fr/index.php/docu-lycee/enseigner-do</text:span><text:span text:style-name="T42">cumentation-lycee/item/5657-info-infox-une-selection-de-jeux-en-ligne</text:span></text:a><text:span text:style-name="T43"><text:line-break/></text:span><text:span text:style-name="T44"><text:line-break/></text:span><text:span text:style-name="T45">Vidéos "Dopamine", pour<text:s/></text:span><text:span text:style-name="T46">les utilisateurs de réseaux sociaux</text:span><text:span text:style-name="T47"><text:s/>:<text:s/></text:span><text:a xlink:href="https://www.arte.tv/fr/videos/RC-017841/dopamine/" office:target-frame-name="_top" xlink:show="replace"><text:span text:style-name="T48">https://www.arte.tv/fr/videos/RC-017841/dopamine/</text:span></text:a><text:span text:style-name="T49"><text:line-break/></text:span><text:soft-page-break/><text:span text:style-name="T50"><text:line-break/></text:span><text:span text:style-name="T51">Le</text:span><text:span text:style-name="T52"><text:s/>je</text:span><text:span text:style-name="T53">u de société</text:span><text:span text:style-name="T54">, sur table, existe souvent en version en ligne. Permet de se confronter à d'autres joueurs (Risk, Scrabble, Les aventuriers du rail) ou de compléter l'ambiance (Mysterium, Unlock).</text:span></text:h>
      <text:p text:style-name="Textbody"><text:span text:style-name="T55">Opération "Métiers en scène" mettant en valeur des professions</text:span><text:span text:style-name="T56"><text:s/>par le biais du multimédia :<text:s/></text:span><text:a xlink:href="https://missionlocaleduchinonais.fr/index.php/2021/06/08/tournage-video-film-metier/" office:target-frame-name="_top" xlink:show="replace"><text:span text:style-name="T57">https://missionlocaleduchinonais.fr/index.php/2021/06/08/tournage-video-film-metier/</text:span></text:a><text:span text:style-name="T58"><text:line-break/></text:span><text:span text:style-name="T59"><text:line-break/></text:span><text:span text:style-name="T60">Elyze</text:span><text:span text:style-name="T61"><text:s/>outils pour connaitre/confirmer<text:s/></text:span><text:span text:style-name="T62">son orientation politique </text:span><text:span text:style-name="T63"><text:line-break/></text:span><text:a xlink:href="https://www.lesechos.fr/tech-medias/hightech/presidentielle-cinq-choses-a-savoir-sur-elyze-lappli-qui-cartonne-1380273" office:target-frame-name="_top" xlink:show="replace"><text:span text:style-name="T64">https://www.lesechos.fr/tech-medias/hightech/presidentielle-cinq-choses-a-savoir-sur-elyze-la</text:span><text:span text:style-name="T65">ppli-qui-cartonne-1380273</text:span></text:a></text:p>
      <text:h text:style-name="Titre3" text:outline-level="3"><text:span text:style-name="T66">Outils de formation continue sens large, acculturation</text:span><text:span text:style-name="T67"><text:line-break/></text:span><text:span text:style-name="T68">Lydie, Sylvain, Marie laure</text:span><text:span text:style-name="T69"> </text:span><text:span text:style-name="T70"><text:line-break/></text:span></text:h>
      <text:h text:style-name="Titre4" text:outline-level="4"><text:span text:style-name="T71">1/ PIX : </text:span></text:h>
      <text:p text:style-name="P72">Plateforme de formation = service public en ligne pour évaluer, développer et certifier ses compétences numériques.<text:line-break/> 5 domaines <text:s/>et 8 niveaux .</text:p>
      <text:list text:style-name="LFO2" text:continue-numbering="true">
        <text:list-item>
          <text:p text:style-name="P73">Information et données</text:p>
        </text:list-item>
        <text:list-item>
          <text:p text:style-name="P74">Communication et collaboration</text:p>
        </text:list-item>
        <text:list-item>
          <text:p text:style-name="P75">Création de contenu</text:p>
        </text:list-item>
        <text:list-item>
          <text:p text:style-name="P76">Protection et sécurité</text:p>
        </text:list-item>
        <text:list-item>
          <text:p text:style-name="P77">Environnement numérique</text:p>
        </text:list-item>
      </text:list>
      <text:p text:style-name="Textbody"><text:span text:style-name="T78">    Lien vers le site : <text:s/></text:span><text:a xlink:href="https://pix.fr/" office:target-frame-name="_top" xlink:show="replace"><text:span text:style-name="T79">https://pix.fr/</text:span></text:a><text:span text:style-name="T80">  </text:span><text:span text:style-name="T81"><text:line-break/></text:span><text:span text:style-name="T82">Lien wiki lien vers le support<text:s/></text:span><text:span text:style-name="T83">powerpoint Formation PIX : </text:span><text:span text:style-name="T84"><text:line-break/></text:span><text:span text:style-name="T85">Pour qui ? plutôt démarche autonome, pour certifier une compétence. Nécessité d'aller jusqu'au bout. Intérêts majeurs : certification d'un niveau-compétences - Reconnu. </text:span><text:span text:style-name="T86"><text:line-break/></text:span><text:span text:style-name="T87">Prochaine présentation visio PIX : 22 mars 15h00 - 7 avril</text:span><text:span text:style-name="T88"><text:s/>10h00 - inscription :<text:s/></text:span><text:a xlink:href="https://app.livestorm.co/pix-1/pix-dans-la-mediation-numerique?type=detailed&amp;utm_source=site" office:target-frame-name="_top" xlink:show="replace"><text:span text:style-name="T89">https://app.livestorm.co/pix-1/pix-dans-la-mediation-numerique?type=detailed&amp;utm_source=site</text:span></text:a></text:p>
      <text:h text:style-name="Titre4" text:outline-level="4"><text:span text:style-name="T90">2/ ABC PIX - PIX diag: 15 mn</text:span><text:span text:style-name="T91"><text:line-break/></text:span><text:span text:style-name="T92">    Lien :<text:s/></text:span><text:a xlink:href="https://pix.fr/abc-diag/" office:target-frame-name="_top" xlink:show="replace"><text:span text:style-name="T93">https://pix.fr/abc-diag/</text:span></text:a><text:span text:style-name="T94"><text:line-break/></text:span><text:span text:style-name="T95">Diagnostiquez en 10 questions la maîtrise de compétences numériques de base.</text:span><text:span text:style-name="T96"><text:line-break/></text:span><text:span text:style-name="T97">Compétences de base - en parrallèle des questions du diag,  renvoie vers des videos-tuto pour des not</text:span><text:span text:style-name="T98">ions de base</text:span><text:span text:style-name="T99"><text:line-break/></text:span><text:span text:style-name="T100">Intérêts majeurs<text:s/></text:span><text:span text:style-name="T101">: ludique - simple -rapide - pour des publics en difficulté et ensuite renvoie vers PIX </text:span></text:h>
      <text:h text:style-name="Titre4" text:outline-level="4"><text:span text:style-name="T102">3/Les bons clics</text:span><text:span text:style-name="T103"><text:line-break/></text:span><text:span text:style-name="T104">Outil de diagnostic, des modules de formation de base - se servir de l'ordinateur - plus accompagnement sur les sites d</text:span><text:span text:style-name="T105">émarches en ligne</text:span><text:span text:style-name="T106"><text:line-break/></text:span><text:span text:style-name="T107">Outil à destination des acteurs de la médiation</text:span><text:span text:style-name="T108"><text:s/>: 4 domaines :  </text:span><text:span text:style-name="T109"><text:line-break/></text:span><text:span text:style-name="T110">    - des contenus pour se former et s'informer sur les enjeux de l'inclusion</text:span><text:span text:style-name="T111"><text:line-break/></text:span><text:span text:style-name="T112">    - des exos ludiques pour former les publics sur le numériques</text:span><text:span text:style-name="T113"><text:line-break/></text:span><text:span text:style-name="T114">    - des outils pour diagnos</text:span><text:span text:style-name="T115">tiquer le niveau et positionner l'apprenant</text:span><text:span text:style-name="T116"><text:line-break/></text:span><text:span text:style-name="T117">    - Une carte et un forum pour identifier et échanger avec des aidants numériques</text:span><text:span text:style-name="T118"><text:line-break/></text:span><text:span text:style-name="T119">    </text:span><text:span text:style-name="T120"><text:line-break/></text:span><text:span text:style-name="T121">    Aussi une partie : je souhaite apprendre les bases - log in obligatoire</text:span><text:span text:style-name="T122"><text:line-break/></text:span><text:span text:style-name="T123">Lien<text:s/></text:span><text:span text:style-name="T124">:<text:s/></text:span><text:a xlink:href="https://www.lesbonsclics.fr/fr/" office:target-frame-name="_top" xlink:show="replace"><text:span text:style-name="T125">https://www.lesbonsclics.fr/fr/</text:span></text:a><text:span text:style-name="T126"><text:line-break/></text:span><text:span text:style-name="T127">Onglet : accompagner les publics, deux outils : une formation découvrir l'ordi et envoyer un mail,</text:span><text:span text:style-name="T128"><text:s/>ensuite<text:s/></text:span><text:soft-page-break/><text:span text:style-name="T129">pour le reste obligé de se 'loguer'</text:span><text:span text:style-name="T130"><text:line-break/></text:span><text:span text:style-name="T131">Intérêts majeurs</text:span><text:span text:style-name="T132"><text:s/>: pour les gens en difficulté avec le numérique car for</text:span><text:span text:style-name="T133">mations de base (souris, clavier-démarches en ligne-remplir un formulaire, mise en situation). Pas de certification. Plus un support d'exercices, exercices pratiques. Vrai support de formation, clé en main.</text:span></text:h>
      <text:h text:style-name="P134" text:outline-level="4">4/ MOOC : </text:h>
      <text:list text:style-name="LFO3" text:continue-numbering="true">
        <text:list-item>
          <text:list>
            <text:list-item>
              <text:p text:style-name="P135">Sur Éducation aux media et information : ouvert en ce moment (jusqu'à mi mars)</text:p>
            </text:list-item>
          </text:list>
        </text:list-item>
      </text:list>
      <text:p text:style-name="Textbody"><text:a xlink:href="https://hub5.eco-learning.eu/course/disinformation-step-by-step-2/" office:target-frame-name="_top" xlink:show="replace"><text:span text:style-name="T136">https://hub5.eco-learning.eu/course/disinformation-step-by-step-2/</text:span></text:a></text:p>
      <text:list text:style-name="LFO4" text:continue-numbering="true">
        <text:list-item>
          <text:list>
            <text:list-item>
              <text:p text:style-name="P137"><text:span text:style-name="T138">plateforme MOOC :<text:s/></text:span><text:a xlink:href="https://www.fun-mooc.fr/fr/" office:target-frame-name="_top" xlink:show="replace"><text:span text:style-name="T139">https://www.fun-mooc.fr/fr/</text:span></text:a></text:p>
            </text:list-item>
          </text:list>
        </text:list-item>
      </text:list>
      <text:p text:style-name="Textbody"><text:span text:style-name="T140">enjeux et bonnes pratiques de la médiation numérique pour les territoires<text:s/></text:span><text:a xlink:href="https://www.fun-mooc.fr/fr/cours/enjeux-et-bonnes-pratiques-de-la-mediation-numerique-pour-les-territoires/" office:target-frame-name="_top" xlink:show="replace"><text:span text:style-name="T141">https://www.fun-mooc.fr/fr/co</text:span><text:span text:style-name="T142">urs/enjeux-et-bonnes-pratiques-de-la-mediation-numerique-pour-les-territoires/</text:span></text:a></text:p>
      <text:h text:style-name="P143" text:outline-level="4">Description</text:h>
      <text:p text:style-name="P144"><text:line-break/>Chaque jour, dans les territoires, les problématiques d’accès au numérique changent de visage. Ce n’est plus seulement l’accès à une connexion ou à un équipement qui compte, c’est aussi l’usage que l’on sait en faire dans tous les aspects de la vie quotidienne.<text:line-break/>Or si les transitions numériques s’accélèrent, les écarts d’usage se creusent. Aujourd’hui, 13 millions de Français restent en difficulté avec le numérique. L'acquisition d’une culture numérique et de compétences numériques, à tout âge, n’a pourtant jamais été aussi essentielle pour devenir pleinement citoyen de la société numérique.<text:line-break/>Les collectivités territoriales ont un rôle essentiel à jouer en la matière, pour mobiliser leur territoire autour de ces grands enjeux d’inclusion numérique, d’encapacitation citoyenne et de développement économique. Cette implication des collectivités territoriales se fait notamment dans le cadre des maisons de service au public.<text:line-break/>Pour vous accompagner dans cette démarche, le CNFPT et la MEDNUM se sont associés pour vous proposer une formation à distance qui a pour objet de vous donner les clefs de lecture pour agir.</text:p>
      <text:h text:style-name="P145" text:outline-level="4">Format</text:h>
      <text:p text:style-name="P146"><text:line-break/>Ce MOOC comporte 2 séances hebdomadaires. Chaque<text:s/>séance est constituée de plusieurs vidéos, d'un forum. Un quiz viendra clôturer ce MOOC afin de vous permetttre d'obtenir une attestation de suivi.<text:line-break/>Il a pour objectif de vous permettre :<text:line-break/>- De comprendre quelles sont les dynamiques à l’œuvre dans les transitions numériques des territoires<text:line-break/>- De comprendre ce qu’est la médiation numérique et son rôle pour accompagner ces transitions<text:line-break/>- De faire connaissance avec des projets concrets et exemplaires de médiation numérique ;<text:line-break/>- D’acquérir une vision critique et prospective des politiques publiques mises en œuvre et qui mobilisent de la médiation numérique.</text:p>
      <text:h text:style-name="Titre4" text:outline-level="4"><text:span text:style-name="T147">Préreq</text:span><text:span text:style-name="T148">u</text:span><text:span text:style-name="T149">is</text:span><text:span text:style-name="T150"><text:line-break/></text:span><text:span text:style-name="T151">Aucun prérequis n'est nécessaire pour suivre ce cours.</text:span></text:h>
      <text:h text:style-name="Titre4" text:outline-level="4"><text:span text:style-name="T152">Évaluation et Certification : </text:span><text:span text:style-name="T153"><text:line-break/></text:span><text:span text:style-name="T154">Ce MOOC propose une attestation de suivi avec succès.</text:span></text:h>
      <text:p text:style-name="Textbody"/>
      <text:p text:style-name="Textbody"/>
      <text:soft-page-break/>
      <text:list text:style-name="LFO5" text:continue-numbering="true">
        <text:list-item>
          <text:list>
            <text:list-item>
              <text:p text:style-name="P155"><text:span text:style-name="T156">MOOC<text:s/></text:span><text:a xlink:href="https://openclassrooms.com/fr" office:target-frame-name="_top" xlink:show="replace"><text:span text:style-name="T157">https://openclassrooms.com/fr</text:span></text:a></text:p>
            </text:list-item>
          </text:list>
        </text:list-item>
      </text:list>
      <text:h text:style-name="Titre4" text:outline-level="4"><text:a xlink:href="https://openclassrooms.com/fr/courses/5737801-faites-vos-premiers-pas-sur-ordinateur" office:target-frame-name="_top" xlink:show="replace"><text:span text:style-name="T158">https://openclassrooms.com/fr/courses/5737801-faites-vos-premiers-pas-sur-ordina</text:span><text:span text:style-name="T159">teur</text:span></text:a></text:h>
      <text:p text:style-name="Textbody"><text:span text:style-name="T160"><text:line-break/></text:span><text:span text:style-name="T161">Depuis plusieurs années, le<text:s/></text:span><text:span text:style-name="T162">numérique</text:span><text:span text:style-name="T163"><text:s/>est omniprésent dans notre quotidien. Pour trouver une information sur Internet, pour contacter un proche à l’étranger, pour réserver un voyage, pour payer ses impôts, pour trouver un emploi… maîtriser l’ordinate</text:span><text:span text:style-name="T164">ur devient une nécessité.</text:span><text:span text:style-name="T165"><text:line-break/></text:span><text:span text:style-name="T166">Et tout cela s'apprend !</text:span><text:span text:style-name="T167"><text:line-break/></text:span><text:span text:style-name="T168">Dans ce cours, vous verrez comment reconnaître et utiliser les principaux composants physiques d’un<text:s/></text:span><text:span text:style-name="T169">ordinateur</text:span><text:span text:style-name="T170">, fixe ou portable. Vous découvrirez ensuite comment vous repérer sur cet ordinateur. Enfin, vo</text:span><text:span text:style-name="T171">us apprendrez à utiliser les différents<text:s/></text:span><text:span text:style-name="T172">logiciels</text:span><text:span text:style-name="T173"><text:s/>de création de contenu, comme Word.</text:span><text:span text:style-name="T174"><text:line-break/></text:span><text:span text:style-name="T175">Vous pensez peut-être que vous n’en êtes pas capable, mais laissez-vous guider, et vous découvrirez le monde de l’informatique !</text:span><text:span text:style-name="T176"><text:line-break/></text:span><text:span text:style-name="T177">Objectifs :</text:span><text:span text:style-name="T178"><text:s/>à la fin de ce cours, vous se</text:span><text:span text:style-name="T179">rez capable de :</text:span></text:p>
      <text:list text:style-name="LFO6" text:continue-numbering="true">
        <text:list-item>
          <text:p text:style-name="P180">Utiliser du matériel informatique </text:p>
        </text:list-item>
        <text:list-item>
          <text:p text:style-name="P181">Vous repérer sur votre bureau</text:p>
        </text:list-item>
        <text:list-item>
          <text:p text:style-name="P182">Créer du contenu sur votre ordinateur</text:p>
        </text:list-item>
      </text:list>
      <text:p text:style-name="Textbody"><text:span text:style-name="T183">Prérequis :</text:span><text:span text:style-name="T184"><text:s/>aucun ! Ce cours est ouvert à toutes et à tous. Vous n'avez besoin d'aucune connaissance préalable.</text:span><text:span text:style-name="T185"><text:line-break/></text:span><text:span text:style-name="T186">Outils nécessaires : </text:span></text:p>
      <text:list text:style-name="LFO7" text:continue-numbering="true">
        <text:list-item>
          <text:p text:style-name="P187">Un ordinateur </text:p>
        </text:list-item>
        <text:list-item>
          <text:p text:style-name="P188">Une suite bureautique (la suite Office de Microsoft ou la suite gratuite d'OpenOffice)</text:p>
        </text:list-item>
      </text:list>
      <text:p text:style-name="P189"/>
      <text:h text:style-name="Titre4" text:outline-level="4"><text:a xlink:href="https://openclassrooms.com/fr/courses/5870206-decouvrez-les-bases-de-la-securite-numerique" office:target-frame-name="_top" xlink:show="replace"><text:span text:style-name="T190">https://openclassrooms.com/fr/courses/5870206-decouvrez-les-bases-de-la-securite-numerique</text:span></text:a></text:h>
      <text:p text:style-name="Textbody"><text:span text:style-name="T191"><text:line-break/></text:span><text:span text:style-name="T192">Être à l'aise avec un ordinateur n'est pas toujours évident et c'est l'expérience qui<text:s/></text:span><text:span text:style-name="T193">vous apportera confiance en vous et maîtrise. Mais au-delà de l'expérience, il y a des éléments à connaître pour</text:span><text:span text:style-name="T194"><text:s/>évoluer sereinement dans un environnement numérique</text:span><text:span text:style-name="T195">.</text:span><text:span text:style-name="T196"><text:line-break/></text:span><text:span text:style-name="T197">Internet nous permet d'être connecté partout dans le monde et auprès de n'importe qui. C'e</text:span><text:span text:style-name="T198">st extraordinaire ! Mais cette</text:span><text:span text:style-name="T199"><text:s/>hyper connexion nous expose à un certain nombre de risques</text:span><text:span text:style-name="T200"><text:s/>: virus, escroquerie, vol de données personnelles, usurpation d'identité... </text:span><text:span text:style-name="T201"><text:line-break/></text:span><text:span text:style-name="T202">Je vous propose dans ce cours d'apprendre à<text:s/></text:span><text:span text:style-name="T203">protéger vos données personnelles</text:span><text:span text:style-name="T204"><text:s/>en identifi</text:span><text:span text:style-name="T205">ant les<text:s/></text:span><text:span text:style-name="T206">actions malveillantes</text:span><text:span text:style-name="T207"><text:s/>et en appliquant les<text:s/></text:span><text:span text:style-name="T208">bonnes pratiques de sécurité</text:span><text:span text:style-name="T209">, pour vous éviter quelques déboires, et que votre navigation sur Internet soit un plaisir ! </text:span><text:span text:style-name="T210"><text:line-break/></text:span><text:span text:style-name="T211">Je suis Claire Castello, formatrice depuis 18 ans, en informatique, bureautique et<text:s/></text:span><text:span text:style-name="T212">informatique. Je vous propose ici un cours pour débutant, pour apprendre les<text:s/></text:span><text:span text:style-name="T213">bases de la sécurité numérique.<text:s/></text:span><text:span text:style-name="T214">Rejoignez-moi dans ce cours pour</text:span><text:span text:style-name="T215"><text:s/>être à l'aise avec vos outils numériques</text:span><text:span text:style-name="T216"><text:s/>!</text:span><text:span text:style-name="T217"><text:line-break/></text:span><text:span text:style-name="T218">À la fin de ce cours, vous serez capable de :</text:span></text:p>
      <text:list text:style-name="LFO8" text:continue-numbering="true">
        <text:list-item>
          <text:p text:style-name="P219">reconnaître des tentatives de fraude par courriel ou site Internet ;</text:p>
        </text:list-item>
        <text:list-item>
          <text:p text:style-name="P220">protéger votre vie privée et votre réputation en ligne ;</text:p>
        </text:list-item>
        <text:list-item>
          <text:p text:style-name="P221">utiliser différents outils de sécurisation d'un environnement numérique.</text:p>
        </text:list-item>
      </text:list>
      <text:p text:style-name="Textbody"><text:span text:style-name="T222">Prérequis</text:span><text:span text:style-name="T223"><text:s/>: aucun !</text:span></text:p>
      <text:h text:style-name="Titre4" text:outline-level="4"><text:a xlink:href="https://openclassrooms.com/fr/courses/5870131-communiquez-en-utilisant-les-outils-numeriques" office:target-frame-name="_top" xlink:show="replace"><text:span text:style-name="T224">https://openclassrooms.com/fr/courses/5870131-communiquez-en-utilisant-les-outils-numeriques</text:span></text:a></text:h>
      <text:p text:style-name="Textbody"><text:span text:style-name="T225"><text:line-break/></text:span><text:span text:style-name="T226">Le monde bouge et vous vous sentez un peu perdu face à</text:span><text:span text:style-name="T227"><text:s/>la technologie ?</text:span><text:span text:style-name="T228"><text:line-break/></text:span><text:span text:style-name="T229">Et pourtant, pour<text:s/></text:span><text:span text:style-name="T230">évoluer professionnellement</text:span><text:span text:style-name="T231">, vous avez besoin d'utiliser des outils de communication et de collaboration en ligne.</text:span><text:span text:style-name="T232"><text:line-break/></text:span><text:span text:style-name="T233">On vous parle de mail, de partage de fichiers, de visioconférence, de plateformes collaboratives... On vo</text:span><text:span text:style-name="T234">us cite des noms d'applications et tout cela vous paraît confus.</text:span><text:span text:style-name="T235"><text:line-break/></text:span><text:span text:style-name="T236">Que choisir pour répondre à vos besoins ? Comment vous débrouiller pour vous servir de ces<text:s/></text:span><text:span text:style-name="T237">interfaces</text:span><text:span text:style-name="T238"><text:s/>nouvelles pour vous ? Quels outils utiliser pour<text:s/></text:span><text:span text:style-name="T239">communiquer</text:span><text:span text:style-name="T240"><text:s/>ou pour</text:span><text:span text:style-name="T241"><text:s/>collaborer</text:span><text:span text:style-name="T242"><text:s/>? Quels s</text:span><text:span text:style-name="T243">ont les usages de la communication numérique et les précautions à prendre pour vous protéger, et ne pas heurter les autres ?</text:span><text:span text:style-name="T244"><text:line-break/></text:span><text:span text:style-name="T245">Dans ce cours, vous aurez l'occasion d'explorer les réponses à toutes ces questions.</text:span><text:span text:style-name="T246"><text:line-break/></text:span><text:span text:style-name="T247">Et comme les outils de demain ne sont pas ceux</text:span><text:span text:style-name="T248"><text:s/>d'aujourd'hui, vous allez acquérir ici les<text:s/></text:span><text:span text:style-name="T249">bases indispensables</text:span><text:span text:style-name="T250"><text:s/>qui vous permettront de vous<text:s/></text:span><text:span text:style-name="T251">adapter</text:span><text:span text:style-name="T252"><text:s/>facilement et de manière autonome à des interfaces différentes.</text:span><text:span text:style-name="T253"><text:line-break/></text:span><text:span text:style-name="T254">Alors, si vous voulez booster votre avenir grâce à vos aptitudes à communiquer en ligne, v</text:span><text:span text:style-name="T255">enez me rejoindre dans ce cours !</text:span><text:span text:style-name="T256"><text:line-break/></text:span><text:span text:style-name="T257">Objectifs</text:span><text:span text:style-name="T258"><text:line-break/></text:span><text:span text:style-name="T259">À la fin de ce cours, vous serez capable de :</text:span></text:p>
      <text:list text:style-name="LFO9" text:continue-numbering="true">
        <text:list-item>
          <text:p text:style-name="P260">choisir un outil numérique de communication adapté ;</text:p>
        </text:list-item>
        <text:list-item>
          <text:p text:style-name="P261">repérer une fausse identité, un faux profil et un bot ;</text:p>
        </text:list-item>
        <text:list-item>
          <text:p text:style-name="P262">utiliser un réseau social en respectant ses usages ;</text:p>
        </text:list-item>
        <text:list-item>
          <text:p text:style-name="P263">collaborer en ligne grâce à des outils spécifiques.</text:p>
        </text:list-item>
        <text:list-item>
          <text:p text:style-name="P264"><text:span text:style-name="T265">Prérequis :</text:span></text:p>
          <text:list text:continue-numbering="true">
            <text:list-item>
              <text:p text:style-name="P266">utiliser les fonctionnalités de base de votre ordinateur ;</text:p>
            </text:list-item>
            <text:list-item>
              <text:p text:style-name="P267">naviguer sur Internet ;</text:p>
            </text:list-item>
          </text:list>
        </text:list-item>
        <text:list-item>
          <text:p text:style-name="P268"><text:span text:style-name="T269">Pour vous aider, les cours Réalisez vos premiers pas sur un ordinateur et Naviguez sur internet sont à votre disp</text:span><text:span text:style-name="T270">osition.</text:span></text:p>
        </text:list-item>
      </text:list>
      <text:p text:style-name="P271"/>
      <text:h text:style-name="P272" text:outline-level="3">5/ Évènements- conférences -.....</text:h>
      <text:p text:style-name="Textbody"><text:span text:style-name="T273"><text:line-break/></text:span><text:span text:style-name="T274">- développement compétences sur ARDUINO : site d'Eskimon<text:s/></text:span><text:a xlink:href="https://eskimon.fr/" office:target-frame-name="_top" xlink:show="replace"><text:span text:style-name="T275">https://eskimon.fr</text:span></text:a><text:span text:style-name="T276"><text:line-break/></text:span><text:span text:style-name="T277">- </text:span><text:span text:style-name="T278"><text:line-break/></text:span><text:span text:style-name="T279">    </text:span><text:span text:style-name="T280"><text:line-break/></text:span><text:span text:style-name="T281"><text:line-break/></text:span><text:span text:style-name="T28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RobotoMono" style:font-name-asian="RobotoMono" style:font-name-complex="RobotoMono"/>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sources-pour-la-mediation-numerique-w2btp766</dc:title>
    <meta:initial-creator>Etherpad</meta:initial-creator>
    <dc:creator>Marie Laure JARRY</dc:creator>
    <meta:creation-date>2022-03-15T15:19:00Z</meta:creation-date>
    <dc:date>2022-03-15T15:19:00Z</dc:date>
    <meta:template xlink:href="Normal" xlink:type="simple"/>
    <meta:editing-cycles>2</meta:editing-cycles>
    <meta:editing-duration>PT60S</meta:editing-duration>
    <meta:document-statistic meta:page-count="5" meta:paragraph-count="26" meta:word-count="2032" meta:character-count="13182" meta:row-count="93" meta:non-whitespace-character-count="11176"/>
  </office:meta>
</office:document-meta>
</file>