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2" style:master-page-name="MP0" style:family="paragraph">
      <style:paragraph-properties fo:break-before="page" fo:text-align="center"/>
      <style:text-properties style:font-name="Calibri" style:font-name-complex="Calibri"/>
    </style:style>
    <style:style style:name="P2" style:parent-style-name="Titre2" style:family="paragraph">
      <style:paragraph-properties fo:text-align="center"/>
      <style:text-properties style:font-name="Calibri" style:font-name-complex="Calibri"/>
    </style:style>
    <style:style style:name="T3" style:parent-style-name="Policepardéfaut" style:family="text">
      <style:text-properties style:font-name="Calibri" style:font-name-complex="Calibri"/>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text-underline-type="single" style:text-underline-style="solid" style:text-underline-width="auto" style:text-underline-mode="continuous"/>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1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text-underline-type="single" style:text-underline-style="solid" style:text-underline-width="auto" style:text-underline-mode="continuous"/>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T18" style:parent-style-name="Policepardéfaut" style:family="text">
      <style:text-properties style:font-name="Calibri" style:font-name-complex="Calibri"/>
    </style:style>
    <style:style style:name="T19" style:parent-style-name="Policepardéfaut" style:family="text">
      <style:text-properties style:font-name="Calibri" style:font-name-complex="Calibri"/>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style:style>
    <style:style style:name="T22" style:parent-style-name="Policepardéfaut" style:family="text">
      <style:text-properties style:font-name="Calibri" style:font-name-complex="Calibri"/>
    </style:style>
    <style:style style:name="T23" style:parent-style-name="Policepardéfaut" style:family="text">
      <style:text-properties style:font-name="Calibri" style:font-name-complex="Calibri"/>
    </style:style>
    <style:style style:name="T24" style:parent-style-name="Policepardéfaut" style:family="text">
      <style:text-properties style:font-name="Calibri" style:font-name-complex="Calibri"/>
    </style:style>
    <style:style style:name="T25" style:parent-style-name="Policepardéfaut" style:family="text">
      <style:text-properties style:font-name="Calibri" style:font-name-complex="Calibri"/>
    </style:style>
    <style:style style:name="T26" style:parent-style-name="Policepardéfaut"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P33" style:parent-style-name="Titre4" style:family="paragraph">
      <style:text-properties style:font-name="Calibri" style:font-name-complex="Calibri"/>
    </style:style>
    <style:style style:name="P34" style:parent-style-name="Textbody" style:family="paragraph"/>
    <style:style style:name="T35" style:parent-style-name="StrongEmphasis" style:family="text">
      <style:text-properties style:font-name="Calibri" style:font-name-complex="Calibri"/>
    </style:style>
    <style:style style:name="T36" style:parent-style-name="Policepardéfaut" style:family="text">
      <style:text-properties style:font-name="Calibri" style:font-name-complex="Calibri"/>
    </style:style>
    <style:style style:name="T37" style:parent-style-name="Policepardéfaut" style:family="text">
      <style:text-properties style:font-name="Calibri" style:font-name-complex="Calibri"/>
    </style:style>
    <style:style style:name="P38" style:parent-style-name="Textbody" style:family="paragraph"/>
    <style:style style:name="T39" style:parent-style-name="StrongEmphasis" style:family="text">
      <style:text-properties style:font-name="Calibri" style:font-name-complex="Calibri"/>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text-underline-type="single" style:text-underline-style="solid" style:text-underline-width="auto" style:text-underline-mode="continuous"/>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P73" style:parent-style-name="Titre4" style:family="paragraph">
      <style:text-properties style:font-name="Calibri" style:font-name-complex="Calibri"/>
    </style:style>
    <style:style style:name="P74" style:parent-style-name="Textbody" style:family="paragraph"/>
    <style:style style:name="T75" style:parent-style-name="StrongEmphasis" style:family="text">
      <style:text-properties style:font-name="Calibri" style:font-name-complex="Calibri"/>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text-underline-type="single" style:text-underline-style="solid" style:text-underline-width="auto" style:text-underline-mode="continuous"/>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text-underline-type="single" style:text-underline-style="solid" style:text-underline-width="auto" style:text-underline-mode="continuous"/>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text-underline-type="single" style:text-underline-style="solid" style:text-underline-width="auto" style:text-underline-mode="continuous"/>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text-underline-type="single" style:text-underline-style="solid" style:text-underline-width="auto" style:text-underline-mode="continuous"/>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Policepardéfaut" style:family="text">
      <style:text-properties style:font-name="Calibri" style:font-name-complex="Calibri"/>
    </style:style>
    <style:style style:name="T134" style:parent-style-name="Policepardéfaut" style:family="text">
      <style:text-properties style:font-name="Calibri" style:font-name-complex="Calibri"/>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P151" style:parent-style-name="Titre4" style:family="paragraph">
      <style:text-properties style:font-name="Calibri" style:font-name-complex="Calibri"/>
    </style:style>
    <style:style style:name="P152" style:parent-style-name="Textbody" style:family="paragraph"/>
    <style:style style:name="T153" style:parent-style-name="Policepardéfaut" style:family="text">
      <style:text-properties style:font-name="Calibri" style:font-name-complex="Calibri"/>
    </style:style>
    <style:style style:name="T154" style:parent-style-name="StrongEmphasis" style:family="text">
      <style:text-properties style:font-name="Calibri" style:font-name-complex="Calibri"/>
    </style:style>
    <style:style style:name="T155" style:parent-style-name="Policepardéfaut" style:family="text">
      <style:text-properties style:font-name="Calibri" style:font-name-complex="Calibri"/>
    </style:style>
    <style:style style:name="P156" style:parent-style-name="Textbody" style:family="paragraph"/>
    <style:style style:name="T157" style:parent-style-name="StrongEmphasis"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P162" style:parent-style-name="Textbody" style:family="paragraph"/>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fo:font-weight="bold" style:font-weight-asian="bold" style:font-weight-complex="bold"/>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P169" style:parent-style-name="Textbody" style:family="paragraph">
      <style:text-properties style:font-name="Calibri" style:font-name-complex="Calibri"/>
    </style:style>
    <style:style style:name="T170" style:parent-style-name="StrongEmphasis" style:family="text">
      <style:text-properties style:font-name="Calibri" style:font-name-complex="Calibri" fo:font-weight="bold" style:font-weight-asian="bold" style:font-weight-complex="bold"/>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3"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4"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5"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6"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7"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8"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79"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80"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81" style:parent-style-name="Policepardéfaut" style:family="text">
      <style:text-properties style:font-name="Calibri" style:font-name-complex="Calibri" fo:font-weight="normal" style:font-weight-asian="normal" style:font-weight-complex="normal" fo:font-size="12pt" style:font-size-asian="12pt" style:font-size-complex="12pt"/>
    </style:style>
    <style:style style:name="T182" style:parent-style-name="Policepardéfaut" style:family="text">
      <style:text-properties style:font-name="Calibri" style:font-name-complex="Calibri"/>
    </style:style>
    <style:style style:name="P183" style:parent-style-name="Textbody" style:family="paragraph">
      <style:paragraph-properties fo:margin-bottom="0in"/>
      <style:text-properties style:font-name="Calibri" style:font-name-complex="Calibri"/>
    </style:style>
    <style:style style:name="P184" style:parent-style-name="Textbody" style:family="paragraph">
      <style:paragraph-properties fo:margin-bottom="0in"/>
      <style:text-properties style:font-name="Calibri" style:font-name-complex="Calibri"/>
    </style:style>
    <style:style style:name="P185" style:parent-style-name="Textbody" style:family="paragraph">
      <style:text-properties style:font-name="Calibri" style:font-name-complex="Calibri"/>
    </style:style>
    <style:style style:name="P186" style:parent-style-name="Textbody" style:family="paragraph">
      <style:paragraph-properties fo:margin-left="0.2944in">
        <style:tab-stops/>
      </style:paragraph-properties>
    </style:style>
    <style:style style:name="T187" style:parent-style-name="Policepardéfaut" style:family="text">
      <style:text-properties style:font-name="Calibri" style:font-name-complex="Calibri"/>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style:style>
    <style:style style:name="T190" style:parent-style-name="Policepardéfaut" style:family="text">
      <style:text-properties style:font-name="Calibri" style:font-name-complex="Calibri"/>
    </style:style>
    <style:style style:name="P191" style:parent-style-name="Textbody" style:family="paragraph">
      <style:text-properties style:font-name="Calibri" style:font-name-complex="Calibri"/>
    </style:style>
    <style:style style:name="T192" style:parent-style-name="StrongEmphasis" style:family="text">
      <style:text-properties style:font-name="Calibri" style:font-name-complex="Calibri" fo:font-weight="bold" style:font-weight-asian="bold" style:font-weight-complex="bold"/>
    </style:style>
    <style:style style:name="P193" style:parent-style-name="Textbody" style:family="paragraph">
      <style:paragraph-properties fo:margin-bottom="0in"/>
      <style:text-properties style:font-name="Calibri" style:font-name-complex="Calibri"/>
    </style:style>
    <style:style style:name="P194" style:parent-style-name="Textbody" style:family="paragraph">
      <style:text-properties style:font-name="Calibri" style:font-name-complex="Calibri"/>
    </style:style>
    <style:style style:name="S1" style:family="section">
      <style:section-properties fo:margin-left="-0.1965in" fo:margin-right="-0.5902in" style:writing-mode="lr-tb"/>
    </style:style>
    <style:style style:name="P195" style:parent-style-name="Textbody" style:family="paragraph">
      <style:text-properties style:font-name="Calibri" style:font-name-complex="Calibri"/>
    </style:style>
    <style:style style:name="P196" style:parent-style-name="Textbody" style:family="paragraph">
      <style:text-properties style:font-name="Calibri" style:font-name-complex="Calibri"/>
    </style:style>
  </office:automatic-styles>
  <office:body>
    <office:text text:use-soft-page-breaks="true">
      <text:h text:style-name="P1" text:outline-level="2">Journée d'échange de formation sur la médiation numérique</text:h>
      <text:h text:style-name="P2" text:outline-level="2">Jeudi 3 mars 2022</text:h>
      <text:p text:style-name="Textbody"><text:span text:style-name="T3"><text:line-break/></text:span><text:span text:style-name="T4"><text:line-break/></text:span><text:span text:style-name="T5">Présents :</text:span><text:span text:style-name="T6"><text:s/>Lydie (Hub-LO), Sylvie (CAF, Teddy (CLAAC), Arnaud (Educateur leopol Bellan à Beaumont), Virginie (Mission Locale), Sabrina (CNFS), Christine (travailleuse social CIAS), Marilyn (CESF au FICOSIL ), Sylvain</text:span><text:span text:style-name="T7"><text:line-break/></text:span><text:span text:style-name="T8"><text:line-break/></text:span><text:span text:style-name="T9">Retour sur la les jour</text:span><text:span text:style-name="T10">née de formation Emmaüs Connect et échanges</text:span></text:p>
      <text:p text:style-name="Textbody"><text:span text:style-name="T11"><text:line-break/></text:span><text:span text:style-name="T12">Arnaud</text:span><text:span text:style-name="T13"><text:s/>a découvert les Bons Clics lors de la journée. Avait trouvé ça pertinent sur le coup. Pas facile à exploiter finalement avec son public. </text:span><text:span text:style-name="T14"><text:line-break/></text:span><text:span text:style-name="T15">Formation intéressante pour les astuces, prendre connaissance des<text:s/></text:span><text:span text:style-name="T16">partenaires locaux.</text:span><text:span text:style-name="T17"><text:line-break/></text:span><text:span text:style-name="T18">La formation a amplifié l'importance de l'e-reputation. </text:span><text:span text:style-name="T19"><text:line-break/></text:span><text:span text:style-name="T20">Internet est dangereux et peut nuire. </text:span><text:span text:style-name="T21"><text:line-break/></text:span><text:span text:style-name="T22">Usage difficile. Tout le monde n'est pas assez sensibilisé, y compris les pros.</text:span><text:span text:style-name="T23"><text:line-break/></text:span><text:span text:style-name="T24">Sensibilise à la navigation privée, les notions éthiques.</text:span><text:span text:style-name="T25"><text:line-break/></text:span><text:span text:style-name="T26">Re</text:span><text:span text:style-name="T27">ste la question de l'accès aux données personnelles des usagers par les pros.</text:span><text:span text:style-name="T28"><text:line-break/></text:span><text:span text:style-name="T29">ce que je retiens &gt; construction de mot de passe et un clic des personnes vaut signature </text:span><text:span text:style-name="T30"><text:line-break/></text:span><text:span text:style-name="T31"><text:line-break/></text:span><text:span text:style-name="T32">Problème de la collecte des données personnelles.</text:span></text:p>
      <text:h text:style-name="P33" text:outline-level="4">Outils abordés : </text:h>
      <text:list text:style-name="LFO2" text:continue-numbering="true">
        <text:list-item>
          <text:p text:style-name="P34"><text:span text:style-name="T35">Bitwarden :</text:span><text:span text:style-name="T36"><text:s/>exemp</text:span><text:span text:style-name="T37">le de coffre fort de mot de passe et identifiants</text:span></text:p>
        </text:list-item>
      </text:list>
      <text:list text:style-name="LFO3" text:continue-numbering="true">
        <text:list-item>
          <text:p text:style-name="P38"><text:span text:style-name="T39">Aidant Connect :<text:s/></text:span><text:span text:style-name="T40">outil, en amont de France Connect, pour sécuriser les connections. </text:span></text:p>
        </text:list-item>
      </text:list>
      <text:p text:style-name="Textbody"><text:span text:style-name="T41">Édition d'un mandat</text:span><text:span text:style-name="T42"><text:line-break/></text:span><text:span text:style-name="T43">Point négatif : usine à gaz. Processus long</text:span><text:span text:style-name="T44"><text:line-break/></text:span><text:span text:style-name="T45">ne s'adresse qu'aux professionnels (marche arrière sur l</text:span><text:span text:style-name="T46">'usage par des bénévoles) </text:span><text:span text:style-name="T47"><text:line-break/></text:span><text:span text:style-name="T48">&gt; proposition : avoir un document standard de type "fiche mandat" pour sécuriser le fait d'avoir leur code personnel ça peut être une étape intermédiaire avant passage à a labellisation </text:span><text:span text:style-name="T49"><text:line-break/></text:span><text:span text:style-name="T50">&gt; dates de formation 17 mars, 27 avril, 15</text:span><text:span text:style-name="T51"><text:s/>juin à la ligue de enseignement à joué les tours inscription </text:span><text:span text:style-name="T52"><text:line-break/></text:span><text:a xlink:href="https://aidantsconnect.beta.gouv.fr/" office:target-frame-name="_top" xlink:show="replace"><text:span text:style-name="T53">https://aidantsconnect.beta.gouv.fr</text:span></text:a><text:span text:style-name="T54"><text:line-break/></text:span><text:span text:style-name="T55"><text:line-break/></text:span><text:span text:style-name="T56">Virginie :<text:s/></text:span><text:span text:style-name="T57">a retenu de susciter l'intérêt mais difficile dans le concret de maintenir cet intérêt dans</text:span><text:span text:style-name="T58"><text:s/></text:span><text:soft-page-break/><text:span text:style-name="T59">la durée. </text:span><text:span text:style-name="T60"><text:line-break/></text:span><text:span text:style-name="T61">Contrat engagement jeune &gt; nouvelle application pour que les jeunes puissent avoir un suivi en direct, notification pour les RDV, tchat avec le conseillé. Prise en main au premier RDV avec le jeunes mais pas forcément de suivi ensuite par le je</text:span><text:span text:style-name="T62">unes &gt; préfère le SMS </text:span><text:span text:style-name="T63"><text:line-break/></text:span><text:span text:style-name="T64">les conseillés sont sur CEJ interface internet :<text:s/></text:span><text:a xlink:href="https://www.1jeune1solution.gouv.fr/contrat-engagement-jeune" office:target-frame-name="_top" xlink:show="replace"><text:span text:style-name="T65">https://www.1jeune1solution.gouv.fr/contrat-engagement-jeune</text:span></text:a><text:span text:style-name="T66"><text:line-break/></text:span><text:span text:style-name="T67">les jeunes usages récréatifs mais pas / peu u</text:span><text:span text:style-name="T68">tilitaire comment faire pour faire évoluer leurs usages. </text:span><text:span text:style-name="T69"><text:line-break/></text:span><text:span text:style-name="T70">LA difficulté, c'est travailler autrement.</text:span><text:span text:style-name="T71"><text:s/></text:span><text:span text:style-name="T72">Enjeux de susciter l'intérêt</text:span></text:p>
      <text:h text:style-name="P73" text:outline-level="4">Outils abordés</text:h>
      <text:list text:style-name="LFO4" text:continue-numbering="true">
        <text:list-item>
          <text:p text:style-name="P74"><text:span text:style-name="T75"> Elyze<text:s/></text:span><text:span text:style-name="T76">outils pour connaitre/confirmer son orientation politique </text:span></text:p>
        </text:list-item>
      </text:list>
      <text:p text:style-name="Textbody"><text:a xlink:href="https://www.lesechos.fr/tech-medias/hightech/presidentielle-cinq-choses-a-savoir-sur-elyze-lappli-qui-cartonne-1380273" office:target-frame-name="_top" xlink:show="replace"><text:span text:style-name="T77">https://www.lesechos.fr/tech-medias/hightech/presidentielle-cinq-choses-a-savoir-sur-elyze-lappli-qui-cartonne-1380273</text:span></text:a><text:span text:style-name="T78"><text:line-break/></text:span><text:span text:style-name="T79"><text:line-break/></text:span><text:span text:style-name="T80">Co</text:span><text:span text:style-name="T81">mment susciter l'intêret ? </text:span><text:span text:style-name="T82"><text:line-break/></text:span><text:span text:style-name="T83">rebondir sur e-réputation  &gt; curiosité exemple googliser une personne permet d'aborder </text:span><text:span text:style-name="T84"><text:line-break/></text:span><text:span text:style-name="T85">Proposition &gt; avoir une liste des outils / des questions pour aller chercher des centres d'intérêt </text:span><text:span text:style-name="T86"><text:line-break/></text:span><text:span text:style-name="T87"><text:line-break/></text:span><text:span text:style-name="T88">Sylvie :</text:span><text:span text:style-name="T89"><text:s/>j'ai appris des choses pour mo</text:span><text:span text:style-name="T90">i par exemple sur les mots de passe </text:span><text:span text:style-name="T91"><text:line-break/></text:span><text:span text:style-name="T92">se rend compte qu'il y a un travail à faire sur la parentalité les actions mise en place ne rencontre pas de public </text:span><text:span text:style-name="T93"><text:line-break/></text:span><text:span text:style-name="T94">comment nous suscitons l'intérêt des parents ? </text:span><text:span text:style-name="T95"><text:line-break/></text:span><text:span text:style-name="T96">Pratique parent/ado les adultes ont un usage recressif</text:span><text:span text:style-name="T97"><text:s/>du numérique</text:span><text:span text:style-name="T98"><text:line-break/></text:span><text:span text:style-name="T99">complexité technique des outils décalages entre le besoin et la réponse numérique &gt; réalité administrative qui met à l’écart. </text:span><text:span text:style-name="T100"><text:line-break/></text:span><text:span text:style-name="T101">également questionnement sur le site les bons clics mise à part connaitre son niveau de maitrise du numérique à quo</text:span><text:span text:style-name="T102">i ça sert ? est-ce vraiment pour les pros?</text:span><text:span text:style-name="T103"><text:line-break/></text:span><text:span text:style-name="T104"><text:line-break/></text:span><text:span text:style-name="T105">Christine :</text:span><text:span text:style-name="T106"><text:s/>expérience sur application EDF </text:span><text:span text:style-name="T107"><text:line-break/></text:span><text:span text:style-name="T108">Mise en place sur des situations de personnes accompagnées </text:span><text:span text:style-name="T109"><text:line-break/></text:span><text:span text:style-name="T110">je continue à utiliser des choses et j'ai poursuivie la formation </text:span><text:span text:style-name="T111"><text:line-break/></text:span><text:span text:style-name="T112">dispo</text:span><text:span text:style-name="T113">se de beaucoup de pistes mais pas le temps pour toutes les explorer. </text:span><text:span text:style-name="T114"><text:line-break/></text:span><text:span text:style-name="T115"><text:line-break/></text:span><text:span text:style-name="T116">Teddy :</text:span><text:span text:style-name="T117"><text:s/>pas de souvenir des contenus, peu de numérique dans le quotidien,  réorientation vers France Service</text:span><text:span text:style-name="T118"><text:line-break/></text:span><text:span text:style-name="T119">parfois accompagne les personnes sur le site de la CAF ou sur la boite mail<text:s/></text:span><text:span text:style-name="T120">des personnes. </text:span><text:span text:style-name="T121"><text:line-break/></text:span><text:span text:style-name="T122">Promeneur du net &gt; peu sur les réseaux sociaux mais veille sur le profil des jeunes pour faire de<text:s/></text:span><text:soft-page-break/><text:span text:style-name="T123">la prévention. Pas de difficultés particulières. </text:span><text:span text:style-name="T124"><text:line-break/></text:span><text:span text:style-name="T125">Barrière de langue avec migrants soucis avec compte bancaire application nickel comment récu</text:span><text:span text:style-name="T126">pérer l'argent ? pas réussie à débloquer la solution. </text:span><text:span text:style-name="T127"><text:line-break/></text:span><text:span text:style-name="T128"><text:line-break/></text:span><text:span text:style-name="T129">Sylvain : </text:span><text:span text:style-name="T130"><text:line-break/></text:span><text:span text:style-name="T131">EPN on fait des formations clés en main pour les débutants </text:span><text:span text:style-name="T132"><text:line-break/></text:span><text:span text:style-name="T133">sur les ordi &gt; session formation &gt; sécurisation </text:span><text:span text:style-name="T134"><text:line-break/></text:span><text:span text:style-name="T135">formation les bons clics / Pix  régularité mise en place d'exercice pour progres</text:span><text:span text:style-name="T136">ser </text:span><text:span text:style-name="T137"><text:line-break/></text:span><text:span text:style-name="T138">Avoine programme numérique sur engagement de plusieurs sessions </text:span><text:span text:style-name="T139"><text:line-break/></text:span><text:span text:style-name="T140">Chinon au cas pas cas en fonction de la demande </text:span><text:span text:style-name="T141"><text:line-break/></text:span><text:span text:style-name="T142">EPN bien identifier pour le dépannage mais pas sur le matériel </text:span><text:span text:style-name="T143"><text:line-break/></text:span><text:span text:style-name="T144">Apport de la formation : connaitre l'utilisation des sites sur l'accès au</text:span><text:span text:style-name="T145"><text:s/>droit </text:span><text:span text:style-name="T146"><text:line-break/></text:span><text:span text:style-name="T147">Des personnes viennent à l'EPN pour faire des déclaration / remplir des formulaires </text:span><text:span text:style-name="T148"><text:line-break/></text:span><text:span text:style-name="T149">Opérationnel sur Aidant connect mais on privilégie le "faire avec" avant de sortir la carte, crainte sur les répercutions liées à une erreur de<text:s/></text:span><text:span text:style-name="T150">declaration.<text:s/></text:span></text:p>
      <text:h text:style-name="P151" text:outline-level="4">Outils<text:s/>abordés </text:h>
      <text:list text:style-name="LFO5" text:continue-numbering="true">
        <text:list-item>
          <text:p text:style-name="P152"><text:span text:style-name="T153">Autoformation avec l'outil<text:s/></text:span><text:span text:style-name="T154">MOOC,</text:span><text:span text:style-name="T155"><text:s/>exemples : Fun Mooc / Hub5 &gt; MOOC sur l'éducation au média </text:span></text:p>
        </text:list-item>
      </text:list>
      <text:list text:style-name="LFO6" text:continue-numbering="true">
        <text:list-item>
          <text:p text:style-name="P156"><text:span text:style-name="T157">Pix </text:span><text:span text:style-name="T158">:<text:s/></text:span><text:span text:style-name="T159">plate forme qui permet d'évaluer les connaissances en terme de numérique, ouvert à tous, création d'un compte plusieurs onglets au choix par thème</text:span><text:span text:style-name="T160">s. Série de question sous forme de QCM/ parfois un peu de pratique, en fonction des réponses collecte des points. Possibilité de demander une certification en fonction des points &gt; atteste de connaissance valorisable dans un CV par exemple. conseillé numér</text:span><text:span text:style-name="T161">ique min niveau 1 sur les 16 items. </text:span></text:p>
        </text:list-item>
      </text:list>
      <text:list text:style-name="LFO7" text:continue-numbering="true">
        <text:list-item>
          <text:p text:style-name="P162"><text:span text:style-name="T163">Depuis 1 an un module satellite<text:s/></text:span><text:span text:style-name="T164">abc diag</text:span><text:span text:style-name="T165"><text:s/>outil pour accompagner vers l'autonomie numérique.</text:span><text:span text:style-name="T166"><text:s/></text:span><text:span text:style-name="T167">Évaluation des connaissances et lacunes c'est le professionnel qui met la personne sur l'interface pas besoin de créer un comp</text:span><text:span text:style-name="T168">te. </text:span></text:p>
        </text:list-item>
      </text:list>
      <text:p text:style-name="P169">Comment compiler nos ressources ? <text:line-break/>Reprendre la liste des outils, les rassembler, les compiler : définition, lien...<text:line-break/><text:line-break/>Quel format ? PAD, ou fiche plus aboutit ? on le range ou ? sur le wiki ? <text:line-break/>Formation pour savoir utiliser des outils basiques tel que les pad, framadate... <text:line-break/><text:line-break/>Utiliser la commission numérique pour donner les infos sur ce que l'on a ajouté afin d'informer les autres <text:line-break/>Avoir une personne qui modère pour organiser les contenus : avoir un partie glossaire, une<text:s/><text:soft-page-break/>partie documentation, une partie formation... </text:p>
      <text:h text:style-name="Titre3" text:outline-level="3"><text:span text:style-name="T170">Propositions </text:span><text:span text:style-name="T171"><text:line-break/></text:span><text:span text:style-name="T172">- tester les outils individuellement et en discuter collectivement pour voir comment le mettre en pratique </text:span><text:span text:style-name="T173"><text:line-break/></text:span><text:span text:style-name="T174">- argumenter sur le pourquoi cet outil est génial et dans quelle situation il est utile </text:span><text:span text:style-name="T175"><text:line-break/></text:span><text:span text:style-name="T176">- mettre ses coordonnées av</text:span><text:span text:style-name="T177">ec la ressource </text:span><text:span text:style-name="T178"><text:line-break/></text:span><text:span text:style-name="T179">- préciser si c'est pour téléphone, ordi... </text:span><text:span text:style-name="T180"><text:line-break/></text:span><text:span text:style-name="T181">- organisation des docs :</text:span><text:span text:style-name="T182"> </text:span></text:h>
      <text:list text:style-name="LFO8" text:continue-numbering="true">
        <text:list-item>
          <text:p text:style-name="P183">outils d'accompagnement du public, </text:p>
        </text:list-item>
        <text:list-item>
          <text:p text:style-name="P184">outils de formation continue, </text:p>
        </text:list-item>
        <text:list-item>
          <text:p text:style-name="P185">outils divers ou ludique porte d'entrée au numérique (créer l'appétence chez les personnes) </text:p>
        </text:list-item>
      </text:list>
      <text:p text:style-name="P186"><text:span text:style-name="T187"><text:line-break/></text:span><text:a xlink:href="https://inclusion-numerique.lafibre64.fr/wp-content/uploads/2021/02/livret-formation-WEB.pdf" office:target-frame-name="_top" xlink:show="replace"><text:span text:style-name="T188">https://inclusion-numerique.lafibre64.fr/wp-content/uploads/2021/02/livret-formation-WEB.pdf</text:span></text:a><text:span text:style-name="T189"><text:line-break/></text:span><text:a xlink:href="https://www.clemi.fr/guide-famille/guide-pratique-la-famille-tout-ecran-2.html" office:target-frame-name="_top" xlink:show="replace"><text:span text:style-name="T190">https://www.clemi.fr/guide-famille/guide-pratique-la-famille-tout-ecran-2.html</text:span></text:a></text:p>
      <text:p text:style-name="P191"/>
      <text:h text:style-name="Titre3" text:outline-level="3"><text:span text:style-name="T192">Prochaine date réunion d'échange sur la médiation numérique </text:span></text:h>
      <text:list text:style-name="LFO9" text:continue-numbering="true">
        <text:list-item>
          <text:p text:style-name="P193">    mardi 31 mai 9h30 - 12h30 Pix &amp; les bons clics </text:p>
        </text:list-item>
        <text:list-item>
          <text:p text:style-name="P194">    jeudi 20<text:s/>octobre 9h30 - 12h30 exploration d'outils d'accompagnemen</text:p>
        </text:list-item>
      </text:list>
      <text:section text:name="Sect1" text:style-name="S1">
        <text:p text:style-name="P195"/>
        <text:p text:style-name="P1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zg48go4ah-9sux</dc:title>
    <meta:initial-creator>Etherpad</meta:initial-creator>
    <dc:creator>Marie Laure JARRY</dc:creator>
    <meta:creation-date>2022-03-15T15:11:00Z</meta:creation-date>
    <dc:date>2022-03-15T15:11:00Z</dc:date>
    <meta:template xlink:href="Normal" xlink:type="simple"/>
    <meta:editing-cycles>2</meta:editing-cycles>
    <meta:editing-duration>PT60S</meta:editing-duration>
    <meta:document-statistic meta:page-count="4" meta:paragraph-count="14" meta:word-count="1145" meta:character-count="7432" meta:row-count="52" meta:non-whitespace-character-count="6301"/>
  </office:meta>
</office:document-meta>
</file>