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2" style:master-page-name="MP0" style:family="paragraph">
      <style:paragraph-properties fo:break-before="page" fo:text-align="center"/>
      <style:text-properties style:font-name="Calibri" style:font-name-complex="Calibri"/>
    </style:style>
    <style:style style:name="T2" style:parent-style-name="Policepardéfaut" style:family="text">
      <style:text-properties style:font-name="Calibri" style:font-name-complex="Calibri"/>
    </style:style>
    <style:style style:name="T3" style:parent-style-name="Policepardéfaut" style:family="text">
      <style:text-properties style:font-name="Calibri" style:font-name-complex="Calibri" style:text-underline-type="single" style:text-underline-style="solid" style:text-underline-width="auto" style:text-underline-mode="continuous"/>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text-underline-type="single" style:text-underline-style="solid" style:text-underline-width="auto" style:text-underline-mode="continuous"/>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style:text-underline-type="single" style:text-underline-style="solid" style:text-underline-width="auto" style:text-underline-mode="continuous"/>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style:style>
    <style:style style:name="T55" style:parent-style-name="StrongEmphasis" style:family="text">
      <style:text-properties style:font-name="Calibri" style:font-name-complex="Calibri"/>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style:style>
    <style:style style:name="T74" style:parent-style-name="Policepardéfaut" style:family="text">
      <style:text-properties style:font-name="Calibri" style:font-name-complex="Calibri"/>
    </style:style>
    <style:style style:name="T75" style:parent-style-name="Policepardéfaut" style:family="text">
      <style:text-properties style:font-name="Calibri" style:font-name-complex="Calibri"/>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style:style>
    <style:style style:name="T118" style:parent-style-name="StrongEmphasis" style:family="text">
      <style:text-properties style:font-name="Calibri" style:font-name-complex="Calibri"/>
    </style:style>
    <style:style style:name="T119" style:parent-style-name="StrongEmphasis" style:family="text">
      <style:text-properties style:font-name="Calibri" style:font-name-complex="Calibri"/>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style:text-underline-type="single" style:text-underline-style="solid" style:text-underline-width="auto" style:text-underline-mode="continuous"/>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style:style>
    <style:style style:name="T131" style:parent-style-name="StrongEmphasis" style:family="text">
      <style:text-properties style:font-name="Calibri" style:font-name-complex="Calibri"/>
    </style:style>
    <style:style style:name="T132" style:parent-style-name="Policepardéfaut" style:family="text">
      <style:text-properties style:font-name="Calibri" style:font-name-complex="Calibri"/>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style:text-underline-type="single" style:text-underline-style="solid" style:text-underline-width="auto" style:text-underline-mode="continuous"/>
    </style:style>
    <style:style style:name="T137" style:parent-style-name="Policepardéfaut" style:family="text">
      <style:text-properties style:font-name="Calibri" style:font-name-complex="Calibri" style:text-underline-type="single" style:text-underline-style="solid" style:text-underline-width="auto" style:text-underline-mode="continuous"/>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Calibri" style:font-name-complex="Calibri"/>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style:style>
    <style:style style:name="T154" style:parent-style-name="Policepardéfaut" style:family="text">
      <style:text-properties style:font-name="Calibri" style:font-name-complex="Calibri"/>
    </style:style>
    <style:style style:name="T155" style:parent-style-name="Policepardéfaut" style:family="text">
      <style:text-properties style:font-name="Calibri" style:font-name-complex="Calibri"/>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Calibri" style:font-name-complex="Calibri"/>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style:style>
    <style:style style:name="T161" style:parent-style-name="Policepardéfaut" style:family="text">
      <style:text-properties style:font-name="Calibri" style:font-name-complex="Calibri"/>
    </style:style>
    <style:style style:name="T162" style:parent-style-name="Policepardéfaut" style:family="text">
      <style:text-properties style:font-name="Calibri" style:font-name-complex="Calibri"/>
    </style:style>
    <style:style style:name="T163" style:parent-style-name="Policepardéfaut" style:family="text">
      <style:text-properties style:font-name="Calibri" style:font-name-complex="Calibri"/>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style:style>
    <style:style style:name="T176" style:parent-style-name="Policepardéfaut" style:family="text">
      <style:text-properties style:font-name="Calibri" style:font-name-complex="Calibri"/>
    </style:style>
    <style:style style:name="T177" style:parent-style-name="Policepardéfaut" style:family="text">
      <style:text-properties style:font-name="Calibri" style:font-name-complex="Calibri"/>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style:style>
    <style:style style:name="T180" style:parent-style-name="Policepardéfaut" style:family="text">
      <style:text-properties style:font-name="Calibri" style:font-name-complex="Calibri"/>
    </style:style>
    <style:style style:name="T181" style:parent-style-name="Policepardéfaut" style:family="text">
      <style:text-properties style:font-name="Calibri" style:font-name-complex="Calibri"/>
    </style:style>
    <style:style style:name="T182" style:parent-style-name="Policepardéfaut" style:family="text">
      <style:text-properties style:font-name="Calibri" style:font-name-complex="Calibri"/>
    </style:style>
    <style:style style:name="T183" style:parent-style-name="Policepardéfaut" style:family="text">
      <style:text-properties style:font-name="Calibri" style:font-name-complex="Calibri"/>
    </style:style>
    <style:style style:name="T184" style:parent-style-name="Policepardéfaut" style:family="text">
      <style:text-properties style:font-name="Calibri" style:font-name-complex="Calibri"/>
    </style:style>
    <style:style style:name="T185" style:parent-style-name="Policepardéfaut" style:family="text">
      <style:text-properties style:font-name="Calibri" style:font-name-complex="Calibri"/>
    </style:style>
    <style:style style:name="T186" style:parent-style-name="Policepardéfaut" style:family="text">
      <style:text-properties style:font-name="Calibri" style:font-name-complex="Calibri"/>
    </style:style>
    <style:style style:name="T187" style:parent-style-name="Policepardéfaut" style:family="text">
      <style:text-properties style:font-name="Calibri" style:font-name-complex="Calibri"/>
    </style:style>
    <style:style style:name="P188" style:parent-style-name="Textbody" style:family="paragraph">
      <style:paragraph-properties fo:margin-bottom="0in"/>
      <style:text-properties style:font-name="Calibri" style:font-name-complex="Calibri"/>
    </style:style>
    <style:style style:name="P189" style:parent-style-name="Textbody" style:family="paragraph">
      <style:paragraph-properties fo:margin-bottom="0in"/>
      <style:text-properties style:font-name="Calibri" style:font-name-complex="Calibri"/>
    </style:style>
    <style:style style:name="P190" style:parent-style-name="Textbody" style:family="paragraph">
      <style:text-properties style:font-name="Calibri" style:font-name-complex="Calibri"/>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style:style>
    <style:style style:name="T193" style:parent-style-name="Policepardéfaut" style:family="text">
      <style:text-properties style:font-name="Calibri" style:font-name-complex="Calibri"/>
    </style:style>
    <style:style style:name="T194" style:parent-style-name="Policepardéfaut" style:family="text">
      <style:text-properties style:font-name="Calibri" style:font-name-complex="Calibri"/>
    </style:style>
    <style:style style:name="T195" style:parent-style-name="Policepardéfaut" style:family="text">
      <style:text-properties style:font-name="Calibri" style:font-name-complex="Calibri"/>
    </style:style>
    <style:style style:name="T196" style:parent-style-name="Policepardéfaut" style:family="text">
      <style:text-properties style:font-name="Calibri" style:font-name-complex="Calibri"/>
    </style:style>
    <style:style style:name="T197" style:parent-style-name="StrongEmphasis" style:family="text">
      <style:text-properties style:font-name="Calibri" style:font-name-complex="Calibri"/>
    </style:style>
    <style:style style:name="T198" style:parent-style-name="Policepardéfaut" style:family="text">
      <style:text-properties style:font-name="Calibri" style:font-name-complex="Calibri"/>
    </style:style>
    <style:style style:name="T199" style:parent-style-name="Policepardéfaut" style:family="text">
      <style:text-properties style:font-name="Calibri" style:font-name-complex="Calibri"/>
    </style:style>
    <style:style style:name="T200" style:parent-style-name="Policepardéfaut" style:family="text">
      <style:text-properties style:font-name="Calibri" style:font-name-complex="Calibri"/>
    </style:style>
    <style:style style:name="T201" style:parent-style-name="Policepardéfaut" style:family="text">
      <style:text-properties style:font-name="Calibri" style:font-name-complex="Calibri"/>
    </style:style>
    <style:style style:name="T202" style:parent-style-name="Policepardéfaut" style:family="text">
      <style:text-properties style:font-name="Calibri" style:font-name-complex="Calibri"/>
    </style:style>
    <style:style style:name="T203" style:parent-style-name="Policepardéfaut" style:family="text">
      <style:text-properties style:font-name="Calibri" style:font-name-complex="Calibri"/>
    </style:style>
    <style:style style:name="T204" style:parent-style-name="Policepardéfaut" style:family="text">
      <style:text-properties style:font-name="Calibri" style:font-name-complex="Calibri"/>
    </style:style>
    <style:style style:name="T205" style:parent-style-name="StrongEmphasis" style:family="text">
      <style:text-properties style:font-name="Calibri" style:font-name-complex="Calibri"/>
    </style:style>
    <style:style style:name="P206" style:parent-style-name="Textbody" style:family="paragraph">
      <style:paragraph-properties fo:margin-bottom="0in"/>
      <style:text-properties style:font-name="Calibri" style:font-name-complex="Calibri"/>
    </style:style>
    <style:style style:name="P207" style:parent-style-name="Textbody" style:family="paragraph">
      <style:text-properties style:font-name="Calibri" style:font-name-complex="Calibri"/>
    </style:style>
    <style:style style:name="T208" style:parent-style-name="Policepardéfaut" style:family="text">
      <style:text-properties style:font-name="Calibri" style:font-name-complex="Calibri"/>
    </style:style>
    <style:style style:name="T209" style:parent-style-name="Policepardéfaut" style:family="text">
      <style:text-properties style:font-name="Calibri" style:font-name-complex="Calibri"/>
    </style:style>
    <style:style style:name="T210" style:parent-style-name="Policepardéfaut" style:family="text">
      <style:text-properties style:font-name="Calibri" style:font-name-complex="Calibri"/>
    </style:style>
    <style:style style:name="T211" style:parent-style-name="Policepardéfaut" style:family="text">
      <style:text-properties style:font-name="Calibri" style:font-name-complex="Calibri"/>
    </style:style>
    <style:style style:name="T212" style:parent-style-name="Policepardéfaut" style:family="text">
      <style:text-properties style:font-name="Calibri" style:font-name-complex="Calibri"/>
    </style:style>
    <style:style style:name="T213" style:parent-style-name="Policepardéfaut" style:family="text">
      <style:text-properties style:font-name="Calibri" style:font-name-complex="Calibri"/>
    </style:style>
    <style:style style:name="T214" style:parent-style-name="Policepardéfaut" style:family="text">
      <style:text-properties style:font-name="Calibri" style:font-name-complex="Calibri"/>
    </style:style>
    <style:style style:name="T215" style:parent-style-name="Policepardéfaut" style:family="text">
      <style:text-properties style:font-name="Calibri" style:font-name-complex="Calibri"/>
    </style:style>
    <style:style style:name="T216" style:parent-style-name="Policepardéfaut" style:family="text">
      <style:text-properties style:font-name="Calibri" style:font-name-complex="Calibri"/>
    </style:style>
    <style:style style:name="T217" style:parent-style-name="Policepardéfaut" style:family="text">
      <style:text-properties style:font-name="Calibri" style:font-name-complex="Calibri"/>
    </style:style>
    <style:style style:name="T218" style:parent-style-name="Policepardéfaut" style:family="text">
      <style:text-properties style:font-name="Calibri" style:font-name-complex="Calibri"/>
    </style:style>
    <style:style style:name="T219" style:parent-style-name="StrongEmphasis" style:family="text">
      <style:text-properties style:font-name="Calibri" style:font-name-complex="Calibri"/>
    </style:style>
    <style:style style:name="T220" style:parent-style-name="StrongEmphasis" style:family="text">
      <style:text-properties style:font-name="Calibri" style:font-name-complex="Calibri"/>
    </style:style>
    <style:style style:name="P221" style:parent-style-name="Textbody" style:family="paragraph">
      <style:paragraph-properties fo:margin-bottom="0in"/>
    </style:style>
    <style:style style:name="T222" style:parent-style-name="Policepardéfaut" style:family="text">
      <style:text-properties style:font-name="Calibri" style:font-name-complex="Calibri"/>
    </style:style>
    <style:style style:name="T223" style:parent-style-name="Policepardéfaut" style:family="text">
      <style:text-properties style:font-name="Calibri" style:font-name-complex="Calibri"/>
    </style:style>
    <style:style style:name="T224" style:parent-style-name="Policepardéfaut" style:family="text">
      <style:text-properties style:font-name="Calibri" style:font-name-complex="Calibri"/>
    </style:style>
    <style:style style:name="P225" style:parent-style-name="Textbody" style:family="paragraph">
      <style:paragraph-properties fo:margin-bottom="0in"/>
    </style:style>
    <style:style style:name="T226" style:parent-style-name="Policepardéfaut" style:family="text">
      <style:text-properties style:font-name="Calibri" style:font-name-complex="Calibri"/>
    </style:style>
    <style:style style:name="T227" style:parent-style-name="Policepardéfaut" style:family="text">
      <style:text-properties style:font-name="Calibri" style:font-name-complex="Calibri"/>
    </style:style>
    <style:style style:name="T228" style:parent-style-name="Policepardéfaut" style:family="text">
      <style:text-properties style:font-name="Calibri" style:font-name-complex="Calibri"/>
    </style:style>
    <style:style style:name="P229" style:parent-style-name="Textbody" style:family="paragraph">
      <style:paragraph-properties fo:margin-bottom="0in"/>
    </style:style>
    <style:style style:name="T230" style:parent-style-name="Policepardéfaut" style:family="text">
      <style:text-properties style:font-name="Calibri" style:font-name-complex="Calibri"/>
    </style:style>
    <style:style style:name="T231" style:parent-style-name="Policepardéfaut" style:family="text">
      <style:text-properties style:font-name="Calibri" style:font-name-complex="Calibri"/>
    </style:style>
    <style:style style:name="T232" style:parent-style-name="Policepardéfaut" style:family="text">
      <style:text-properties style:font-name="Calibri" style:font-name-complex="Calibri"/>
    </style:style>
    <style:style style:name="T233" style:parent-style-name="Policepardéfaut" style:family="text">
      <style:text-properties style:font-name="Calibri" style:font-name-complex="Calibri"/>
    </style:style>
    <style:style style:name="P234" style:parent-style-name="Textbody" style:family="paragraph">
      <style:text-properties style:font-name="Calibri" style:font-name-complex="Calibri"/>
    </style:style>
    <style:style style:name="T235" style:parent-style-name="Policepardéfaut" style:family="text">
      <style:text-properties style:font-name="Calibri" style:font-name-complex="Calibri"/>
    </style:style>
    <style:style style:name="T236" style:parent-style-name="Policepardéfaut" style:family="text">
      <style:text-properties style:font-name="Calibri" style:font-name-complex="Calibri"/>
    </style:style>
    <style:style style:name="T237" style:parent-style-name="Policepardéfaut" style:family="text">
      <style:text-properties style:font-name="Calibri" style:font-name-complex="Calibri"/>
    </style:style>
    <style:style style:name="T238" style:parent-style-name="Policepardéfaut" style:family="text">
      <style:text-properties style:font-name="Calibri" style:font-name-complex="Calibri"/>
    </style:style>
    <style:style style:name="T239" style:parent-style-name="Policepardéfaut" style:family="text">
      <style:text-properties style:font-name="Calibri" style:font-name-complex="Calibri"/>
    </style:style>
    <style:style style:name="T240" style:parent-style-name="StrongEmphasis" style:family="text">
      <style:text-properties style:font-name="Calibri" style:font-name-complex="Calibri"/>
    </style:style>
    <style:style style:name="T241" style:parent-style-name="StrongEmphasis" style:family="text">
      <style:text-properties style:font-name="Calibri" style:font-name-complex="Calibri"/>
    </style:style>
    <style:style style:name="P242" style:parent-style-name="Textbody" style:family="paragraph">
      <style:paragraph-properties fo:margin-bottom="0in"/>
      <style:text-properties style:font-name="Calibri" style:font-name-complex="Calibri"/>
    </style:style>
    <style:style style:name="P243" style:parent-style-name="Textbody" style:family="paragraph">
      <style:text-properties style:font-name="Calibri" style:font-name-complex="Calibri" style:text-underline-type="single" style:text-underline-style="solid" style:text-underline-width="auto" style:text-underline-mode="continuous"/>
    </style:style>
    <style:style style:name="T244" style:parent-style-name="Policepardéfaut" style:family="text">
      <style:text-properties style:font-name="Cambria Math" style:font-name-complex="Cambria Math"/>
    </style:style>
    <style:style style:name="T245" style:parent-style-name="Policepardéfaut" style:family="text">
      <style:text-properties style:font-name="Calibri" style:font-name-complex="Calibri"/>
    </style:style>
    <style:style style:name="T246" style:parent-style-name="StrongEmphasis" style:family="text">
      <style:text-properties style:font-name="Calibri" style:font-name-complex="Calibri"/>
    </style:style>
    <style:style style:name="T247" style:parent-style-name="Policepardéfaut" style:family="text">
      <style:text-properties style:font-name="Calibri" style:font-name-complex="Calibri"/>
    </style:style>
    <style:style style:name="T248" style:parent-style-name="Policepardéfaut" style:family="text">
      <style:text-properties style:font-name="Calibri" style:font-name-complex="Calibri"/>
    </style:style>
    <style:style style:name="T249" style:parent-style-name="Policepardéfaut" style:family="text">
      <style:text-properties style:font-name="Calibri" style:font-name-complex="Calibri"/>
    </style:style>
    <style:style style:name="T250" style:parent-style-name="Policepardéfaut" style:family="text">
      <style:text-properties style:font-name="Calibri" style:font-name-complex="Calibri"/>
    </style:style>
    <style:style style:name="T251" style:parent-style-name="Policepardéfaut" style:family="text">
      <style:text-properties style:font-name="Calibri" style:font-name-complex="Calibri"/>
    </style:style>
    <style:style style:name="T252" style:parent-style-name="Policepardéfaut" style:family="text">
      <style:text-properties style:font-name="Calibri" style:font-name-complex="Calibri"/>
    </style:style>
    <style:style style:name="T253" style:parent-style-name="Policepardéfaut" style:family="text">
      <style:text-properties style:font-name="Cambria Math" style:font-name-complex="Cambria Math"/>
    </style:style>
    <style:style style:name="T254" style:parent-style-name="StrongEmphasis" style:family="text">
      <style:text-properties style:font-name="Calibri" style:font-name-complex="Calibri"/>
    </style:style>
    <style:style style:name="T255" style:parent-style-name="Policepardéfaut" style:family="text">
      <style:text-properties style:font-name="Calibri" style:font-name-complex="Calibri"/>
    </style:style>
    <style:style style:name="T256" style:parent-style-name="Policepardéfaut" style:family="text">
      <style:text-properties style:font-name="Calibri" style:font-name-complex="Calibri"/>
    </style:style>
    <style:style style:name="T257" style:parent-style-name="Policepardéfaut" style:family="text">
      <style:text-properties style:font-name="Calibri" style:font-name-complex="Calibri"/>
    </style:style>
    <style:style style:name="T258" style:parent-style-name="Policepardéfaut" style:family="text">
      <style:text-properties style:font-name="Calibri" style:font-name-complex="Calibri"/>
    </style:style>
    <style:style style:name="T259" style:parent-style-name="Policepardéfaut" style:family="text">
      <style:text-properties style:font-name="Calibri" style:font-name-complex="Calibri"/>
    </style:style>
    <style:style style:name="P260" style:parent-style-name="Textbody" style:family="paragraph">
      <style:paragraph-properties fo:margin-bottom="0in"/>
      <style:text-properties style:font-name="Calibri" style:font-name-complex="Calibri"/>
    </style:style>
    <style:style style:name="P261" style:parent-style-name="Textbody" style:family="paragraph"/>
    <style:style style:name="T262" style:parent-style-name="Policepardéfaut" style:family="text">
      <style:text-properties style:font-name="Calibri" style:font-name-complex="Calibri"/>
    </style:style>
    <style:style style:name="T263" style:parent-style-name="Policepardéfaut" style:family="text">
      <style:text-properties style:font-name="Calibri" style:font-name-complex="Calibri"/>
    </style:style>
    <style:style style:name="T264" style:parent-style-name="Policepardéfaut" style:family="text">
      <style:text-properties style:font-name="Calibri" style:font-name-complex="Calibri"/>
    </style:style>
    <style:style style:name="T265" style:parent-style-name="Policepardéfaut" style:family="text">
      <style:text-properties style:font-name="Calibri" style:font-name-complex="Calibri"/>
    </style:style>
    <style:style style:name="T266" style:parent-style-name="Policepardéfaut" style:family="text">
      <style:text-properties style:font-name="Calibri" style:font-name-complex="Calibri"/>
    </style:style>
    <style:style style:name="T267" style:parent-style-name="Policepardéfaut" style:family="text">
      <style:text-properties style:font-name="Calibri" style:font-name-complex="Calibri"/>
    </style:style>
    <style:style style:name="T268" style:parent-style-name="Policepardéfaut" style:family="text">
      <style:text-properties style:font-name="Calibri" style:font-name-complex="Calibri"/>
    </style:style>
    <style:style style:name="T269" style:parent-style-name="Policepardéfaut" style:family="text">
      <style:text-properties style:font-name="Calibri" style:font-name-complex="Calibri"/>
    </style:style>
    <style:style style:name="T270" style:parent-style-name="StrongEmphasis" style:family="text">
      <style:text-properties style:font-name="Calibri" style:font-name-complex="Calibri"/>
    </style:style>
    <style:style style:name="P271" style:parent-style-name="Textbody" style:family="paragraph">
      <style:paragraph-properties fo:margin-bottom="0in"/>
      <style:text-properties style:font-name="Calibri" style:font-name-complex="Calibri"/>
    </style:style>
    <style:style style:name="P272" style:parent-style-name="Textbody" style:family="paragraph">
      <style:paragraph-properties fo:margin-bottom="0in"/>
      <style:text-properties style:font-name="Calibri" style:font-name-complex="Calibri"/>
    </style:style>
    <style:style style:name="P273" style:parent-style-name="Textbody" style:family="paragraph">
      <style:paragraph-properties fo:margin-bottom="0in"/>
      <style:text-properties style:font-name="Calibri" style:font-name-complex="Calibri"/>
    </style:style>
    <style:style style:name="P274" style:parent-style-name="Textbody" style:family="paragraph">
      <style:paragraph-properties fo:margin-bottom="0in"/>
      <style:text-properties style:font-name="Calibri" style:font-name-complex="Calibri"/>
    </style:style>
    <style:style style:name="P275" style:parent-style-name="Textbody" style:family="paragraph">
      <style:paragraph-properties fo:margin-bottom="0in"/>
      <style:text-properties style:font-name="Calibri" style:font-name-complex="Calibri"/>
    </style:style>
    <style:style style:name="P276" style:parent-style-name="Textbody" style:family="paragraph">
      <style:paragraph-properties fo:margin-bottom="0in"/>
      <style:text-properties style:font-name="Calibri" style:font-name-complex="Calibri"/>
    </style:style>
    <style:style style:name="P277" style:parent-style-name="Textbody" style:family="paragraph">
      <style:paragraph-properties fo:margin-bottom="0in"/>
      <style:text-properties style:font-name="Calibri" style:font-name-complex="Calibri"/>
    </style:style>
    <style:style style:name="P278" style:parent-style-name="Textbody" style:family="paragraph">
      <style:paragraph-properties fo:margin-bottom="0in"/>
      <style:text-properties style:font-name="Calibri" style:font-name-complex="Calibri"/>
    </style:style>
    <style:style style:name="P279" style:parent-style-name="Textbody" style:family="paragraph">
      <style:paragraph-properties fo:margin-bottom="0in"/>
    </style:style>
    <style:style style:name="T280" style:parent-style-name="Policepardéfaut" style:family="text">
      <style:text-properties style:font-name="Calibri" style:font-name-complex="Calibri"/>
    </style:style>
    <style:style style:name="T281" style:parent-style-name="Policepardéfaut" style:family="text">
      <style:text-properties style:font-name="Calibri" style:font-name-complex="Calibri"/>
    </style:style>
    <style:style style:name="T282" style:parent-style-name="Policepardéfaut" style:family="text">
      <style:text-properties style:font-name="Calibri" style:font-name-complex="Calibri"/>
    </style:style>
    <style:style style:name="P283" style:parent-style-name="Textbody" style:family="paragraph">
      <style:text-properties style:font-name="Calibri" style:font-name-complex="Calibri"/>
    </style:style>
    <style:style style:name="P284" style:parent-style-name="Textbody" style:family="paragraph">
      <style:text-properties style:font-name="Calibri" style:font-name-complex="Calibri"/>
    </style:style>
    <style:style style:name="S1" style:family="section">
      <style:section-properties fo:margin-left="0in" fo:margin-right="0in" style:writing-mode="lr-tb"/>
    </style:style>
    <style:style style:name="P285" style:parent-style-name="Textbody" style:family="paragraph">
      <style:text-properties style:font-name="Calibri" style:font-name-complex="Calibri"/>
    </style:style>
    <style:style style:name="P286" style:parent-style-name="Textbody" style:family="paragraph">
      <style:text-properties style:font-name="Calibri" style:font-name-complex="Calibri"/>
    </style:style>
  </office:automatic-styles>
  <office:body>
    <office:text text:use-soft-page-breaks="true">
      <text:h text:style-name="P1" text:outline-level="2">Réunion de la commission numérique du Jeudi 24 mars de 9h30 à 11h30 au centre social du Véron</text:h>
      <text:p text:style-name="Textbody"><text:span text:style-name="T2"><text:line-break/></text:span><text:span text:style-name="T3">Présent.e.s :</text:span><text:span text:style-name="T4"><text:line-break/></text:span><text:span text:style-name="T5">Maryline Eymard - Ficosil </text:span><text:span text:style-name="T6"><text:line-break/></text:span><text:span text:style-name="T7">Marie Laure Jarry - CLAAC </text:span><text:span text:style-name="T8"><text:line-break/></text:span><text:span text:style-name="T9">Céline Marecheaux - MDS</text:span><text:span text:style-name="T10"><text:line-break/></text:span><text:span text:style-name="T11">Sylvie Michel - CAF</text:span><text:span text:style-name="T12"><text:line-break/></text:span><text:span text:style-name="T13">Sylvain Lemagnen -<text:s/></text:span><text:span text:style-name="T14">Bibliothèque  CC CVL</text:span><text:span text:style-name="T15"><text:line-break/></text:span><text:span text:style-name="T16">Virginie Renoux - MLC </text:span><text:span text:style-name="T17"><text:line-break/></text:span><text:span text:style-name="T18">Marie Cassegrain - CIAS CCCVL </text:span><text:span text:style-name="T19"><text:line-break/></text:span><text:span text:style-name="T20"><text:line-break/></text:span><text:span text:style-name="T21">Invité.e.s : </text:span><text:span text:style-name="T22"><text:line-break/></text:span><text:span text:style-name="T23">Lydie Cassaigne - Ligue de l'enseignement - Hub médiation numérique pour tous devient HUB-LO</text:span><text:span text:style-name="T24"><text:line-break/></text:span><text:span text:style-name="T25">Johan Alizon - mon assistant numérique - pass numérique </text:span><text:span text:style-name="T26"><text:line-break/></text:span><text:span text:style-name="T27">Aurélie BUTEL, C</text:span><text:span text:style-name="T28">onseillère numérique Lire et Dire</text:span><text:span text:style-name="T29"><text:line-break/></text:span><text:span text:style-name="T30"><text:line-break/></text:span><text:span text:style-name="T31">Excusé.e.s :</text:span><text:span text:style-name="T32"> </text:span><text:span text:style-name="T33"><text:line-break/></text:span><text:span text:style-name="T34">Pascale Fraigneau - CLAAC</text:span><text:span text:style-name="T35"><text:line-break/></text:span><text:span text:style-name="T36">Christine Defay - CIAS - présente le 3 mars </text:span><text:span text:style-name="T37"><text:line-break/></text:span><text:span text:style-name="T38">Astrid Laurent - FLES </text:span><text:span text:style-name="T39"><text:line-break/></text:span><text:span text:style-name="T40">Christelle Entraigues  -<text:s/></text:span><text:span text:style-name="T41">plateforme</text:span><text:span text:style-name="T42"><text:s/>aidants </text:span><text:span text:style-name="T43"><text:line-break/></text:span><text:span text:style-name="T44">Franck Clément - Médiathèque</text:span><text:span text:style-name="T45"><text:line-break/></text:span><text:span text:style-name="T46">Sabrina Blais - France services</text:span><text:span text:style-name="T47"><text:line-break/></text:span><text:span text:style-name="T48">Arnaul</text:span><text:span text:style-name="T49">t Amoros - Leopold Bellan </text:span><text:span text:style-name="T50"><text:line-break/></text:span><text:span text:style-name="T51"><text:line-break/></text:span><text:span text:style-name="T52">ORDRE DU JOUR</text:span><text:span text:style-name="T53"><text:line-break/></text:span><text:span text:style-name="T54"><text:line-break/></text:span><text:span text:style-name="T55">1/ Pass numérique </text:span><text:span text:style-name="T56"><text:line-break/></text:span><text:span text:style-name="T57">Retour de l'expérimentation avec mon assistant numérique </text:span><text:span text:style-name="T58"><text:line-break/></text:span><text:span text:style-name="T59">&gt; Participation, satisfaction </text:span><text:span text:style-name="T60"><text:line-break/></text:span><text:span text:style-name="T61">&gt; Gestion des inscriptions  </text:span><text:span text:style-name="T62"><text:line-break/></text:span><text:span text:style-name="T63">&gt; Reconduite des pass ? Articulation avec l'existant ? EPN, conseillé France</text:span><text:span text:style-name="T64"><text:s/>service... </text:span><text:span text:style-name="T65"><text:line-break/></text:span><text:span text:style-name="T66"><text:line-break/></text:span><text:span text:style-name="T67">Retour de Johan, passage d'une centaine de Pass soit une cinquantaine de personne, les ateliers sur les bases/fondamentaux du numérique. Difficultés sur la mobilisation des personnes. </text:span><text:span text:style-name="T68"><text:line-break/></text:span><text:span text:style-name="T69">Proposition identifier les compétences des uns et des aut</text:span><text:span text:style-name="T70">res et pas uniquement les lieux. </text:span><text:span text:style-name="T71"><text:line-break/></text:span><text:span text:style-name="T72">Des sessions ont été organisées avec pole emploi, également difficultés de mobilisation liée à<text:s/></text:span><text:soft-page-break/><text:span text:style-name="T73">la mobilité. </text:span><text:span text:style-name="T74"><text:line-break/></text:span><text:span text:style-name="T75">Le besoin est important et présent mais difficulté de transformer cela en accompagnement. </text:span><text:span text:style-name="T76"><text:line-break/></text:span><text:span text:style-name="T77">La mobilisation a touj</text:span><text:span text:style-name="T78">ours été difficile sur l'organisation d'ateliers collectifs peu importe le sujet. </text:span><text:span text:style-name="T79"><text:line-break/></text:span><text:span text:style-name="T80"><text:line-break/></text:span><text:span text:style-name="T81">Relation humaine essentielle pour lever le frein de l'appréhension, construire un parcours en créant des temps chez chacun des partenaires pour que les personnes puissent a</text:span><text:span text:style-name="T82">voir un premier contact facilitant la participation ensuite. </text:span><text:span text:style-name="T83"><text:line-break/></text:span><text:span text:style-name="T84"><text:line-break/></text:span><text:span text:style-name="T85">Johan se déplace aussi chez le client ce qui lui permet de faire un audit rapide et permet de savoir<text:s/></text:span><text:span text:style-name="T86">où</text:span><text:span text:style-name="T87"><text:s/>en sont les personnes dans leur outillages et usages. </text:span><text:span text:style-name="T88"><text:line-break/></text:span><text:span text:style-name="T89"><text:line-break/></text:span><text:span text:style-name="T90">Lydie : une cartographie est mise</text:span><text:span text:style-name="T91"><text:s/>en place sur l'inclusion numérique </text:span><text:span text:style-name="T92"><text:line-break/></text:span><text:span text:style-name="T93"><text:line-break/></text:span><text:span text:style-name="T94">Sur la plaquette "le numérique près de chez vous"  avoir une entrée compétences ? faire un focus sur les conseillères numériques. </text:span><text:span text:style-name="T95"><text:line-break/></text:span><text:span text:style-name="T96"><text:line-break/></text:span><text:span text:style-name="T97">Sur les ateliers programmations &gt; avoir une gazette commune ? &gt; avoir un temps de trav</text:span><text:span text:style-name="T98">ail commun aux personnes qui dispensent des ateliers. Ne pas proposer les mêmes contenus aux mêmes moments, pour favoriser la complémentarité. </text:span><text:span text:style-name="T99"><text:line-break/></text:span><text:span text:style-name="T100">Et pas forcément au même public &gt; par exemple EPN mercredi &amp; vendredi (retraité) et Sabrina le Mardi &amp; Jeudi (in</text:span><text:span text:style-name="T101">sertion accompagnement social) </text:span><text:span text:style-name="T102"><text:line-break/></text:span><text:span text:style-name="T103"><text:line-break/></text:span><text:span text:style-name="T104">Franck : forte demande sur le smartphone. </text:span><text:span text:style-name="T105"><text:line-break/></text:span><text:span text:style-name="T106"><text:line-break/></text:span><text:span text:style-name="T107">Renouvellement des Pass ? </text:span><text:span text:style-name="T108"><text:line-break/></text:span><text:span text:style-name="T109">Se positionner moins sur des ateliers plus sur des conférences mais<text:s/></text:span><text:span text:style-name="T110">liés</text:span><text:span text:style-name="T111"><text:s/>a des<text:s/></text:span><text:span text:style-name="T112">thèmes</text:span><text:span text:style-name="T113"> </text:span><text:span text:style-name="T114"><text:line-break/></text:span><text:span text:style-name="T115">A développer de l'accompagnement sur le plus long terme </text:span><text:span text:style-name="T116"><text:line-break/></text:span><text:span text:style-name="T117"><text:line-break/></text:span><text:span text:style-name="T118">2/ Expé</text:span><text:span text:style-name="T119">rimentation formation  </text:span><text:span text:style-name="T120"><text:line-break/></text:span><text:span text:style-name="T121">Journée de travail du Jeudi 3 mars 9h-17h centre social du Véron. </text:span><text:span text:style-name="T122"><text:line-break/></text:span><text:span text:style-name="T123">Objectif : Temps d'échanges de bonnes pratiques</text:span><text:span text:style-name="T124"><text:line-break/></text:span><text:span text:style-name="T125">Compte rendu disponible sur<text:s/></text:span><text:a xlink:href="https://mensuel.framapad.org/p/tzg48go4ah-9sux" office:target-frame-name="_top" xlink:show="replace"><text:span text:style-name="T126">https://mensuel.framapad.</text:span><text:span text:style-name="T127">org/p/tzg48go4ah-9sux</text:span></text:a><text:span text:style-name="T128">  et sur le wiki. </text:span><text:span text:style-name="T129"><text:line-break/></text:span><text:span text:style-name="T130"><text:line-break/></text:span><text:span text:style-name="T131">3/ Acquisition de matériel </text:span><text:span text:style-name="T132"><text:line-break/></text:span><text:span text:style-name="T133">Stéphane Bué de l’association pour l’informatique Participative. Association qui récupère et remet en état des ordinateurs.  </text:span><text:span text:style-name="T134"><text:line-break/></text:span><text:span text:style-name="T135">Il pourra être présent lors de la<text:s/></text:span><text:span text:style-name="T136">réunion du collectif le 22<text:s/></text:span><text:span text:style-name="T137">février</text:span><text:span text:style-name="T138"><text:s/>- possibilité de faire un collecte d'ordi, tablette, tel pour ce jour afin qu'il puisse récupérer du matériel à remettre en état, ce matériel pourrait être redistribuer aux habitants du territoire. </text:span><text:span text:style-name="T139"><text:line-break/></text:span><text:soft-page-break/><text:span text:style-name="T140">Les possibilités de coopération : </text:span><text:span text:style-name="T141"><text:line-break/></text:span><text:span text:style-name="T142">- atelier et f</text:span><text:span text:style-name="T143">ormation pour réparer son matériel </text:span><text:span text:style-name="T144"><text:line-break/></text:span><text:span text:style-name="T145">- collecte d'ordi sur le territoire au bénéfice des personnes du territoire</text:span><text:span text:style-name="T146"><text:line-break/></text:span><text:span text:style-name="T147">- en cours de création d'un chantier d'insertion </text:span><text:span text:style-name="T148"><text:line-break/></text:span><text:span text:style-name="T149">- projet d'une liste de matériel disponible pour redistribution </text:span><text:span text:style-name="T150"><text:line-break/></text:span><text:span text:style-name="T151"><text:line-break/></text:span><text:span text:style-name="T152">Marie : est intervenue après</text:span><text:span text:style-name="T153"><text:s/>des personnes relais des mairies qui pourraient être collecteur ou donateur, elle a donné le numéro de tel de Stéphane Bué. </text:span><text:span text:style-name="T154"><text:line-break/></text:span><text:span text:style-name="T155"><text:line-break/></text:span><text:span text:style-name="T156">Céline :  faire un états des lieux des besoins des personnes </text:span><text:span text:style-name="T157"><text:line-break/></text:span><text:span text:style-name="T158"><text:line-break/></text:span><text:span text:style-name="T159">Sylvie  :aide de la CAF sur l'achat neuf pour les familles - 4 mil</text:span><text:span text:style-name="T160">liards n'ont pas accès au RSA le numérique fait partie des causes. </text:span><text:span text:style-name="T161"><text:line-break/></text:span><text:span text:style-name="T162"><text:line-break/></text:span><text:span text:style-name="T163">Marie Laure : le constat a été posé au démarrage on a fait des enquêtes<text:s/></text:span><text:span text:style-name="T164">nous-même</text:span><text:span text:style-name="T165"><text:s/>qui ont fait remonter des besoins mais au moment du passage à l'acte peu de participation</text:span><text:span text:style-name="T166"><text:line-break/></text:span><text:span text:style-name="T167"><text:line-break/></text:span><text:span text:style-name="T168">Lydie : une ai</text:span><text:span text:style-name="T169">de État cohésion du territoire de 150€ passe à 300€ en avril sur l’accès à la fibre gratuité parfois et pour certains particuliers liaison de leur domicile payante. </text:span><text:span text:style-name="T170"><text:line-break/></text:span><text:span text:style-name="T171"><text:line-break/></text:span><text:span text:style-name="T172">Sylvie : pourquoi ne pas avoir du matériel disponible (quelques tablettes, ordi, portable</text:span><text:span text:style-name="T173">..) pour les personnes qui en ont besoin immédiatement, voir si on peut avoir un peu de matériel sur le territoire au sein des centres sociaux avec un accompagnement sur la prise en main via les conseillères numériques ?<text:s/></text:span><text:span text:style-name="T174">peut-être</text:span><text:span text:style-name="T175"><text:s/>passer par une phase de p</text:span><text:span text:style-name="T176">rêt. </text:span><text:span text:style-name="T177"><text:line-break/></text:span><text:span text:style-name="T178"><text:line-break/></text:span><text:span text:style-name="T179">Peu de visibilité de France Service sur Chinon, nouvelle permanence le jeudi<text:s/></text:span><text:span text:style-name="T180">après-midi</text:span><text:span text:style-name="T181"><text:s/>au CIAS sur Chinon. Les plaquettes de présentation de France services sont disponibles.</text:span><text:span text:style-name="T182"><text:line-break/></text:span><text:span text:style-name="T183">Sur Chinon toutes les permanences sont éclatées chez les différents parte</text:span><text:span text:style-name="T184">naires, c'est peu lisible pour les habitants. Depuis plusieurs années besoin d'avoir un lieu référent, pour centralisé toutes ces permanences. </text:span><text:span text:style-name="T185"><text:line-break/></text:span><text:span text:style-name="T186"><text:line-break/></text:span><text:span text:style-name="T187">Pôle solidarité et CIAS quel lien ? Le pôle solidarité est composé de 3 personnes à des postes différents : </text:span></text:p>
      <text:list text:style-name="LFO1" text:continue-numbering="true">
        <text:list-item>
          <text:p text:style-name="P188">Marie Cassegrain sur la formation et l'insertion, </text:p>
        </text:list-item>
        <text:list-item>
          <text:p text:style-name="P189">Géneviève Gabillaud Mortier personnes âgées </text:p>
        </text:list-item>
        <text:list-item>
          <text:p text:style-name="P190">Valentine Fassy gens du voyage, </text:p>
        </text:list-item>
      </text:list>
      <text:p text:style-name="Textbody"><text:span text:style-name="T191">crée au printemps 2021 à l'issue de la première année un bilan sera fait pour voir les évolutions possibles.</text:span><text:span text:style-name="T192"><text:line-break/></text:span><text:span text:style-name="T193">But : mailler le ter</text:span><text:span text:style-name="T194">ritoire sur les 19 communes - elles vont déployer de l'info auprès des secrétaires de Mairie. Des ateliers vont être développer.</text:span><text:span text:style-name="T195"><text:line-break/></text:span><text:soft-page-break/><text:span text:style-name="T196"><text:line-break/></text:span><text:span text:style-name="T197">4/ Quid des conseillés numériques ?</text:span><text:span text:style-name="T198"><text:line-break/></text:span><text:span text:style-name="T199">Actuellement : 2 personnes recrutées - Sabrina Blais (Info Emploi services ) et Aurélie BU</text:span><text:span text:style-name="T200">TEL (Lire et Dire)</text:span><text:span text:style-name="T201"><text:line-break/></text:span><text:span text:style-name="T202">Conseiller numérique CC CVL  - une personne devrait être recrutée sur la Comcom : voir avec la DRH pour information.</text:span><text:span text:style-name="T203"><text:line-break/></text:span><text:span text:style-name="T204"><text:line-break/></text:span><text:span text:style-name="T205">5/ Info diverses</text:span></text:p>
      <text:list text:style-name="LFO2" text:continue-numbering="true">
        <text:list-item>
          <text:p text:style-name="P206">formation sur l'inclusion numérique (Christine) - report à notre prochaine réunion</text:p>
        </text:list-item>
        <text:list-item>
          <text:p text:style-name="P207">retour sur la formation aidants Connect (Christine) </text:p>
        </text:list-item>
      </text:list>
      <text:p text:style-name="Textbody"><text:span text:style-name="T208">30 min pour faire une démarche (trop long dans le cadre d'une heure de rdv car un contrat d'insertion prend déjà 1h donc l'ensemble du rdv)  dans la pratique difficile à mettre en place. </text:span><text:span text:style-name="T209"><text:line-break/></text:span><text:span text:style-name="T210">Prendre un temps collectivement po</text:span><text:span text:style-name="T211">ur faire un retour sur son expérience. </text:span><text:span text:style-name="T212"><text:line-break/></text:span><text:span text:style-name="T213"><text:line-break/></text:span><text:span text:style-name="T214">Franck et Sylvain ont suivi la formation Aidants connect : responsable légal en cas d'erreur. Peuvent accompagner les gens dans leurs démarches administratives. </text:span><text:span text:style-name="T215"><text:line-break/></text:span><text:span text:style-name="T216">----------------------------------------------</text:span><text:span text:style-name="T217"><text:line-break/></text:span><text:span text:style-name="T218"><text:line-break/></text:span><text:span text:style-name="T219">Resso</text:span><text:span text:style-name="T220">urces disponibles : </text:span></text:p>
      <text:list text:style-name="LFO3" text:continue-numbering="true">
        <text:list-item>
          <text:p text:style-name="P221"><text:span text:style-name="T222">Outil d'accompagnement sur les démarches :<text:s/></text:span><text:a xlink:href="https://bocal.csc49.fr/2022/02/02/des-tutoriels-de-poche-pour-realiser-des-demarches-en-ligne/?fbclid=IwAR1Eol9tfBeA-286wiUSdxZPWp5ePl54AEsySEo73BMbwnI_C6mJvwvqto4" office:target-frame-name="_top" xlink:show="replace"><text:span text:style-name="T223">https://boc</text:span><text:span text:style-name="T224">al.csc49.fr/2022/02/02/des-tutoriels-de-poche-pour-realiser-des-demarches-en-ligne/?fbclid=IwAR1Eol9tfBeA-286wiUSdxZPWp5ePl54AEsySEo73BMbwnI_C6mJvwvqto4</text:span></text:a></text:p>
        </text:list-item>
        <text:list-item>
          <text:p text:style-name="P225"><text:span text:style-name="T226">MOOC Education media et information<text:s/></text:span><text:a xlink:href="https://hub5.eco-learning.eu/course/disinformation-step-by-step-2/" office:target-frame-name="_top" xlink:show="replace"><text:span text:style-name="T227">https://hub5.eco-learning.eu/course/disinformation-step-by-step-2/</text:span></text:a><text:span text:style-name="T228"> </text:span></text:p>
        </text:list-item>
        <text:list-item>
          <text:p text:style-name="P229"><text:span text:style-name="T230">Aide de l'état pour les particuliers :<text:s/></text:span><text:a xlink:href="https://www.economie.gouv.fr/plan-de-relance/acces-numerique-meilleure-prise-en-charge-financiere-humaine?xtor=ES-39-%5bBI_255_20220215%5d-20220215-%5bhttps://www.economie.gouv.fr/plan-de-relance/acces-numerique-meilleure-prise-en-charge-financiere-humaine" office:target-frame-name="_top" xlink:show="replace"><text:span text:style-name="T231">https://www.economie.gouv.fr/plan-de-relance/acces-numerique-meilleure-prise-en-charge-financiere-humaine?xtor=ES-39-[BI</text:span><text:span text:style-name="T232">_255_20220215]-20220215-[https://www.economie.gouv.fr/plan-de-relance/acces-numerique-meilleure-prise-en-charge-financiere-humaine</text:span></text:a><text:span text:style-name="T233">]</text:span></text:p>
        </text:list-item>
        <text:list-item>
          <text:p text:style-name="P234">Bus Tours ou numérique Tours &gt; sabrina un bus qui vient avec des ateliers </text:p>
        </text:list-item>
      </text:list>
      <text:p text:style-name="Textbody"><text:span text:style-name="T235"> Complément d'info sur 'En route vers le<text:s/></text:span><text:span text:style-name="T236">numérique' :<text:s/></text:span><text:a xlink:href="https://humhub-dev.recia.solutions/file/file/download?guid=196cb109-83eb-43a3-82c0-1942ea415a97&amp;download=0" office:target-frame-name="_top" xlink:show="replace"><text:span text:style-name="T237">https://humhub-dev.recia.solutions/file/file/download?guid=196cb109-83eb-43a3-82c0-1942ea415a97&amp;download=0</text:span></text:a><text:span text:style-name="T238"><text:line-break/></text:span><text:span text:style-name="T239"><text:line-break/></text:span><text:span text:style-name="T240">Agenda -que</text:span><text:span text:style-name="T241">lques dates :</text:span></text:p>
      <text:list text:style-name="LFO4" text:continue-numbering="true">
        <text:list-item>
          <text:p text:style-name="P242">7 mars : Réunion HUB-Lo-médiation numérique  14h, médiathèque dy Véron, Avoine - présentation du HUB-missions - identification besoins - thématiques</text:p>
        </text:list-item>
        <text:list-item>
          <text:p text:style-name="P243">aidant connect : </text:p>
        </text:list-item>
      </text:list>
      <text:soft-page-break/>
      <text:p text:style-name="Textbody"><text:span text:style-name="T244">↳</text:span><text:span text:style-name="T245">UN<text:s/></text:span><text:span text:style-name="T246">WEBINAIRE</text:span><text:span text:style-name="T247"><text:s/>pour s’informer : jeudi 24 février 14h </text:span><text:span text:style-name="T248"><text:line-break/></text:span><text:span text:style-name="T249"> <text:s/></text:span><text:a xlink:href="https://app.livestorm.co/incubateur-des-territoires/presentation-aidants-connect-centre-val-de-loire" office:target-frame-name="_top" xlink:show="replace"><text:span text:style-name="T250">https://app.livestorm.co/incubateur-des-territoires/presentation-aidants-connect-centre-val-de-loire</text:span></text:a><text:span text:style-name="T251"> </text:span><text:span text:style-name="T252"><text:line-break/></text:span><text:span text:style-name="T253">↳</text:span><text:span text:style-name="T254">Une formation<text:s/></text:span><text:span text:style-name="T255">d’un jour : 17 mars, 27 avril, 18<text:s/></text:span><text:span text:style-name="T256">mai, 15 juin </text:span><text:span text:style-name="T257"><text:line-break/></text:span><text:span text:style-name="T258">  A la Ligue de l’enseignement, Joué Les Tours   Inscription<text:s/></text:span><text:a xlink:href="https://aidantsconnect.beta.gouv.fr/" office:target-frame-name="_top" xlink:show="replace"><text:span text:style-name="T259">https://aidantsconnect.beta.gouv.fr/</text:span></text:a></text:p>
      <text:list text:style-name="LFO5" text:continue-numbering="true">
        <text:list-item>
          <text:p text:style-name="P260">2 mars HACKATHON  - Domaine de Bellebouche (36) sur les open badges cad valorisation des compétences</text:p>
        </text:list-item>
        <text:list-item>
          <text:p text:style-name="P261"><text:span text:style-name="T262">26 avril : Human Tech Days - Inclusion numérique - MAME, tours -<text:s/></text:span><text:a xlink:href="https://survey123.arcgis.com/share/dc169394462f4922acef220c441d0ea5" office:target-frame-name="_top" xlink:show="replace"><text:span text:style-name="T263">https://survey123.arcgis.com/share/dc169394462f4922acef220c441d0ea5</text:span></text:a><text:span text:style-name="T264"><text:s/>sur l'innovation technologi</text:span><text:span text:style-name="T265">que </text:span></text:p>
        </text:list-item>
      </text:list>
      <text:p text:style-name="Textbody"><text:span text:style-name="T266"><text:line-break/></text:span><text:span text:style-name="T267">------------------------------------</text:span><text:span text:style-name="T268"><text:line-break/></text:span><text:span text:style-name="T269"><text:line-break/></text:span><text:span text:style-name="T270">Les CHANTIERS 2022 de la commission numérique </text:span></text:p>
      <text:list text:style-name="LFO6" text:continue-numbering="true">
        <text:list-item>
          <text:p text:style-name="P271">Communication : </text:p>
          <text:list text:continue-numbering="true">
            <text:list-item>
              <text:p text:style-name="P272">mise à jour de plaquette "le numérique près de chez vous" en valorisant les compétences des acteurs et les conseillères numériques </text:p>
            </text:list-item>
            <text:list-item>
              <text:p text:style-name="P273">graphisme </text:p>
              <text:list text:continue-numbering="true">
                <text:list-item>
                  <text:p text:style-name="P274">Marie<text:s/>&gt; faire une demande de budget sur la commission solidarité de la CC CVL </text:p>
                </text:list-item>
                <text:list-item>
                  <text:p text:style-name="P275">Lydie &gt; peut être voir au niveau du Hub lo si un financement est possible sur de la communication </text:p>
                </text:list-item>
              </text:list>
            </text:list-item>
            <text:list-item>
              <text:p text:style-name="P276">impression de la plaquette "bien choisir son PC" </text:p>
            </text:list-item>
          </text:list>
        </text:list-item>
        <text:list-item>
          <text:p text:style-name="P277">Mise en place d'un<text:s/>sous-groupe<text:s/>de<text:s/>travail sur les ateliers collectifs numériques (Franck, Sylvain, Aurélie, Sabrina, Johan)  - Pass numérique poursuite sur l'organisation de conférence sensibilisation </text:p>
        </text:list-item>
        <text:list-item>
          <text:p text:style-name="P278">Équipements informatique : explorer et suivre le partenariat avec Informatique participative &gt; mener un temps de réflexion sur la redistribution de matériel sur le territoire </text:p>
        </text:list-item>
        <text:list-item>
          <text:p text:style-name="P279"><text:span text:style-name="T280">Poursuite de l'action de formation (en fonction de la journée du 3 mars) Compte rendu &gt; <text:s/></text:span><text:a xlink:href="https://mensuel.framapad.org/p/tzg48go4ah-9sux" office:target-frame-name="_top" xlink:show="replace"><text:span text:style-name="T281">https://mensue</text:span><text:span text:style-name="T282">l.framapad.org/p/tzg48go4ah-9sux</text:span></text:a></text:p>
        </text:list-item>
        <text:list-item>
          <text:p text:style-name="P283">Participation au Hub-lo </text:p>
        </text:list-item>
      </text:list>
      <text:p text:style-name="P284"><text:line-break/><text:line-break/><text:line-break/></text:p>
      <text:section text:name="Sect1" text:style-name="S1">
        <text:p text:style-name="P285"/>
        <text:p text:style-name="P2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RobotoMono" style:font-name-asian="RobotoMono" style:font-name-complex="RobotoMono"/>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issionnumerique-uz3c37la</dc:title>
    <meta:initial-creator>Etherpad</meta:initial-creator>
    <dc:creator>Marie Laure JARRY</dc:creator>
    <meta:creation-date>2022-03-15T15:26:00Z</meta:creation-date>
    <dc:date>2022-03-15T15:27:00Z</dc:date>
    <meta:template xlink:href="Normal" xlink:type="simple"/>
    <meta:editing-cycles>3</meta:editing-cycles>
    <meta:editing-duration>PT120S</meta:editing-duration>
    <meta:document-statistic meta:page-count="5" meta:paragraph-count="20" meta:word-count="1578" meta:character-count="10238" meta:row-count="72" meta:non-whitespace-character-count="8680"/>
  </office:meta>
</office:document-meta>
</file>