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RobotoMono" svg:font-family="RobotoMono" style:font-family-generic="system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itre2" style:master-page-name="MP0" style:family="paragraph">
      <style:paragraph-properties fo:text-align="center"/>
      <style:text-properties style:font-name="Calibri" style:font-name-complex="Calibri"/>
    </style:style>
    <style:style style:name="P2" style:parent-style-name="Titre2" style:family="paragraph">
      <style:paragraph-properties fo:text-align="center"/>
      <style:text-properties style:font-name="Calibri" style:font-name-complex="Calibri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Titre2" style:family="paragraph">
      <style:text-properties style:font-name="Calibri" style:font-name-complex="Calibri" fo:font-size="14pt" style:font-size-asian="14pt" style:font-size-complex="14pt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3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4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S2" style:family="section">
      <style:section-properties fo:margin-left="0in" fo:margin-right="0in" style:writing-mode="lr-tb"/>
    </style:style>
    <style:style style:name="T41" style:parent-style-name="Policepardéfaut" style:family="text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4" style:parent-style-name="Titre4" style:family="paragraph">
      <style:text-properties style:font-name="Calibri" style:font-name-complex="Calibri" fo:font-weight="normal" style:font-weight-asian="normal" style:font-weight-complex="normal"/>
    </style:style>
    <style:style style:name="S4" style:family="section">
      <style:section-properties fo:margin-left="0in" fo:margin-right="0in" style:writing-mode="lr-tb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/>
    </style:style>
    <style:style style:name="P48" style:parent-style-name="Textbody" style:family="paragraph">
      <style:paragraph-properties fo:margin-bottom="0in"/>
      <style:text-properties style:font-name="Calibri" style:font-name-complex="Calibri"/>
    </style:style>
    <style:style style:name="P49" style:parent-style-name="Textbody" style:family="paragraph">
      <style:paragraph-properties fo:margin-bottom="0in"/>
      <style:text-properties style:font-name="Calibri" style:font-name-complex="Calibri"/>
    </style:style>
    <style:style style:name="P50" style:parent-style-name="Textbody" style:family="paragraph">
      <style:paragraph-properties fo:margin-bottom="0in"/>
      <style:text-properties style:font-name="Calibri" style:font-name-complex="Calibri"/>
    </style:style>
    <style:style style:name="P51" style:parent-style-name="Textbody" style:family="paragraph">
      <style:text-properties style:font-name="Calibri" style:font-name-complex="Calibri"/>
    </style:style>
    <style:style style:name="P52" style:parent-style-name="Titre4" style:family="paragraph">
      <style:text-properties style:font-name="Calibri" style:font-name-complex="Calibri"/>
    </style:style>
    <style:style style:name="P53" style:parent-style-name="Textbody" style:family="paragraph">
      <style:text-properties style:font-name="Calibri" style:font-name-complex="Calibri"/>
    </style:style>
    <style:style style:name="P54" style:parent-style-name="Titre4" style:family="paragraph">
      <style:text-properties style:font-name="Calibri" style:font-name-complex="Calibri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margin-bottom="0in"/>
      <style:text-properties style:font-name="Calibri" style:font-name-complex="Calibri"/>
    </style:style>
    <style:style style:name="P61" style:parent-style-name="Textbody" style:family="paragraph"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bottom="0in"/>
      <style:text-properties style:font-name="Calibri" style:font-name-complex="Calibri"/>
    </style:style>
    <style:style style:name="P64" style:parent-style-name="Textbody" style:family="paragraph">
      <style:paragraph-properties fo:margin-bottom="0in"/>
      <style:text-properties style:font-name="Calibri" style:font-name-complex="Calibri"/>
    </style:style>
    <style:style style:name="P65" style:parent-style-name="Textbody" style:family="paragraph">
      <style:paragraph-properties fo:margin-bottom="0in"/>
      <style:text-properties style:font-name="Calibri" style:font-name-complex="Calibri"/>
    </style:style>
    <style:style style:name="P66" style:parent-style-name="Textbody" style:family="paragraph">
      <style:paragraph-properties fo:margin-bottom="0in"/>
      <style:text-properties style:font-name="Calibri" style:font-name-complex="Calibri"/>
    </style:style>
    <style:style style:name="P67" style:parent-style-name="Textbody" style:family="paragraph">
      <style:paragraph-properties fo:margin-bottom="0in"/>
      <style:text-properties style:font-name="Calibri" style:font-name-complex="Calibri"/>
    </style:style>
    <style:style style:name="P68" style:parent-style-name="Textbody" style:family="paragraph">
      <style:paragraph-properties fo:margin-bottom="0in"/>
      <style:text-properties style:font-name="Calibri" style:font-name-complex="Calibri"/>
    </style:style>
    <style:style style:name="P69" style:parent-style-name="Textbody" style:family="paragraph">
      <style:paragraph-properties fo:margin-bottom="0in"/>
      <style:text-properties style:font-name="Calibri" style:font-name-complex="Calibri"/>
    </style:style>
    <style:style style:name="P70" style:parent-style-name="Textbody" style:family="paragraph">
      <style:paragraph-properties fo:margin-bottom="0in"/>
      <style:text-properties style:font-name="Calibri" style:font-name-complex="Calibri"/>
    </style:style>
    <style:style style:name="P71" style:parent-style-name="Textbody" style:family="paragraph">
      <style:paragraph-properties fo:margin-bottom="0in"/>
      <style:text-properties style:font-name="Calibri" style:font-name-complex="Calibri"/>
    </style:style>
    <style:style style:name="P72" style:parent-style-name="Textbody" style:family="paragraph">
      <style:paragraph-properties fo:margin-bottom="0in"/>
      <style:text-properties style:font-name="Calibri" style:font-name-complex="Calibri"/>
    </style:style>
    <style:style style:name="P73" style:parent-style-name="Textbody" style:family="paragraph">
      <style:paragraph-properties fo:margin-bottom="0in"/>
      <style:text-properties style:font-name="Calibri" style:font-name-complex="Calibri"/>
    </style:style>
    <style:style style:name="P74" style:parent-style-name="Textbody" style:family="paragraph">
      <style:paragraph-properties fo:margin-bottom="0in"/>
      <style:text-properties style:font-name="Calibri" style:font-name-complex="Calibri"/>
    </style:style>
    <style:style style:name="P75" style:parent-style-name="Textbody" style:family="paragraph">
      <style:paragraph-properties fo:margin-bottom="0in"/>
      <style:text-properties style:font-name="Calibri" style:font-name-complex="Calibri"/>
    </style:style>
    <style:style style:name="P76" style:parent-style-name="Textbody" style:family="paragraph">
      <style:paragraph-properties fo:margin-bottom="0in"/>
      <style:text-properties style:font-name="Calibri" style:font-name-complex="Calibri"/>
    </style:style>
    <style:style style:name="P77" style:parent-style-name="Textbody" style:family="paragraph">
      <style:paragraph-properties fo:margin-bottom="0in"/>
      <style:text-properties style:font-name="Calibri" style:font-name-complex="Calibri"/>
    </style:style>
    <style:style style:name="P78" style:parent-style-name="Textbody" style:family="paragraph">
      <style:paragraph-properties fo:margin-bottom="0in"/>
      <style:text-properties style:font-name="Calibri" style:font-name-complex="Calibri"/>
    </style:style>
    <style:style style:name="P79" style:parent-style-name="Textbody" style:family="paragraph">
      <style:paragraph-properties fo:margin-bottom="0in"/>
      <style:text-properties style:font-name="Calibri" style:font-name-complex="Calibri"/>
    </style:style>
    <style:style style:name="P80" style:parent-style-name="Textbody" style:family="paragraph">
      <style:paragraph-properties fo:margin-bottom="0in"/>
      <style:text-properties style:font-name="Calibri" style:font-name-complex="Calibri"/>
    </style:style>
    <style:style style:name="P81" style:parent-style-name="Textbody" style:family="paragraph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/>
    </style:style>
    <style:style style:name="P84" style:parent-style-name="Textbody" style:family="paragraph">
      <style:text-properties style:font-name="Calibri" style:font-name-complex="Calibri"/>
    </style:style>
    <style:style style:name="P85" style:parent-style-name="Textbody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margin-bottom="0in"/>
      <style:text-properties style:font-name="Calibri" style:font-name-complex="Calibri"/>
    </style:style>
    <style:style style:name="P87" style:parent-style-name="Textbody" style:family="paragraph">
      <style:paragraph-properties fo:margin-bottom="0in"/>
      <style:text-properties style:font-name="Calibri" style:font-name-complex="Calibri"/>
    </style:style>
    <style:style style:name="P88" style:parent-style-name="Textbody" style:family="paragraph">
      <style:paragraph-properties fo:margin-bottom="0in"/>
      <style:text-properties style:font-name="Calibri" style:font-name-complex="Calibri"/>
    </style:style>
    <style:style style:name="P89" style:parent-style-name="Textbody" style:family="paragraph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/>
    </style:style>
    <style:style style:name="T9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/>
    </style:style>
    <style:style style:name="T93" style:parent-style-name="Policepardéfaut" style:family="text">
      <style:text-properties style:font-name="Calibri" style:font-name-complex="Calibri"/>
    </style:style>
    <style:style style:name="T94" style:parent-style-name="Policepardéfaut" style:family="text">
      <style:text-properties style:font-name="Calibri" style:font-name-complex="Calibri"/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complex="Calibri"/>
    </style:style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/>
    </style:style>
    <style:style style:name="T118" style:parent-style-name="Policepardéfaut" style:family="text">
      <style:text-properties style:font-name="Calibri" style:font-name-complex="Calibri"/>
    </style:style>
    <style:style style:name="T119" style:parent-style-name="Policepardéfaut" style:family="text">
      <style:text-properties style:font-name="Calibri" style:font-name-complex="Calibri"/>
    </style:style>
    <style:style style:name="T120" style:parent-style-name="Policepardéfaut" style:family="text">
      <style:text-properties style:font-name="Calibri" style:font-name-complex="Calibri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/>
    </style:style>
    <style:style style:name="T123" style:parent-style-name="Policepardéfaut" style:family="text">
      <style:text-properties style:font-name="Calibri" style:font-name-complex="Calibri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/>
    </style:style>
    <style:style style:name="T128" style:parent-style-name="Policepardéfaut" style:family="text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StrongEmphasis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3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3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3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3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7" style:parent-style-name="StrongEmphasis" style:family="text">
      <style:text-properties style:font-name="Calibri" style:font-name-complex="Calibri" fo:font-weight="bold" style:font-weight-asian="bold" style:font-weight-complex="bold"/>
    </style:style>
    <style:style style:name="T14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4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5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69" style:parent-style-name="StrongEmphasis" style:family="text">
      <style:text-properties style:font-name="Calibri" style:font-name-complex="Calibri" fo:font-weight="bold" style:font-weight-asian="bold" style:font-weight-complex="bold"/>
    </style:style>
    <style:style style:name="T17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4" style:parent-style-name="StrongEmphasis" style:family="text">
      <style:text-properties style:font-name="Calibri" style:font-name-complex="Calibri" fo:font-weight="bold" style:font-weight-asian="bold" style:font-weight-complex="bold"/>
    </style:style>
    <style:style style:name="T17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78" style:parent-style-name="StrongEmphasis" style:family="text">
      <style:text-properties style:font-name="Calibri" style:font-name-complex="Calibri" fo:font-weight="bold" style:font-weight-asian="bold" style:font-weight-complex="bold"/>
    </style:style>
    <style:style style:name="T17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8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19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1" style:parent-style-name="StrongEmphasis" style:family="text">
      <style:text-properties style:font-name="Calibri" style:font-name-complex="Calibri" fo:font-weight="bold" style:font-weight-asian="bold" style:font-weight-complex="bold"/>
    </style:style>
    <style:style style:name="T20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0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1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0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1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2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3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4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5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6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7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8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29" style:parent-style-name="Policepardéfaut" style:family="text">
      <style:text-properties style:font-name="Calibri" style:font-name-complex="Calibri" fo:font-weight="normal" style:font-weight-asian="normal" style:font-weight-complex="normal"/>
    </style:style>
    <style:style style:name="T230" style:parent-style-name="Policepardéfaut" style:family="text">
      <style:text-properties style:font-name="Calibri" style:font-name-complex="Calibri"/>
    </style:style>
    <style:style style:name="T231" style:parent-style-name="Policepardéfaut" style:family="text">
      <style:text-properties style:font-name="Calibri" style:font-name-complex="Calibri"/>
    </style:style>
    <style:style style:name="T232" style:parent-style-name="Policepardéfaut" style:family="text">
      <style:text-properties style:font-name="Calibri" style:font-name-complex="Calibri"/>
    </style:style>
    <style:style style:name="T233" style:parent-style-name="Policepardéfaut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2">Collectif Solidarité en Chinonais<text:s/></text:h>
      <text:h text:style-name="P2" text:outline-level="2">Mardi 28 février 2023 de 09h15 à 12h00 </text:h>
      <text:p text:style-name="P3"/>
      <text:h text:style-name="P4" text:outline-level="2">Lieu : Espace Colette Desblaches à Chinon</text:h>
      <text:h text:style-name="Titre4" text:outline-level="4"><text:span text:style-name="T5">Présent.e.s : </text:span><text:span text:style-name="T6"><text:line-break/></text:span></text:h>
      <text:section text:name="Sect1" text:style-name="S1">
        <text:h text:style-name="Titre4" text:outline-level="4"><text:span text:style-name="T7">Marie-Laure JARRY, CLAAC</text:span><text:span text:style-name="T8"><text:line-break/></text:span><text:span text:style-name="T9">Marie CASSEGRAIN, CCCVL</text:span><text:span text:style-name="T10"><text:line-break/></text:span><text:span text:style-name="T11">Vanina PERDEREAU Mission Locale/Batoude<text:s/></text:span><text:span text:style-name="T12">Autoécole</text:span><text:span text:style-name="T13"><text:line-break/></text:span><text:span text:style-name="T14">Jessy SAINTON, Fonds Local Emploi Solidarité</text:span><text:span text:style-name="T15"><text:line-break/></text:span><text:span text:style-name="T16">Christine DEFAY CIAS</text:span><text:span text:style-name="T17"><text:line-break/></text:span><text:span text:style-name="T18">Sandra Popovic CH de Chinon</text:span><text:span text:style-name="T19"><text:line-break/></text:span><text:span text:style-name="T20">ALIX Anne CH CHINON</text:span><text:span text:style-name="T21"><text:line-break/></text:span><text:span text:style-name="T22">Amandine Hosselet CH de Chinon</text:span><text:span text:style-name="T23"><text:line-break/></text:span><text:span text:style-name="T24">Laure HOUDAYER, Entraide et Solidarités</text:span><text:span text:style-name="T25"><text:line-break/></text:span><text:span text:style-name="T26">Carmen Brémaud - Hospitalité Chinonaise </text:span><text:span text:style-name="T27"><text:line-break/></text:span><text:span text:style-name="T28">Gabri</text:span><text:span text:style-name="T29">elle GUERIN, CCCVL</text:span><text:span text:style-name="T30"><text:line-break/></text:span><text:span text:style-name="T31">Nathalie PERROT<text:s/></text:span><text:span text:style-name="T32">Pole Emploi Chinon </text:span><text:span text:style-name="T33"><text:line-break/></text:span><text:span text:style-name="T34">Léa BLANC AJH</text:span><text:span text:style-name="T35"><text:line-break/></text:span><text:span text:style-name="T36">Christelle ALEXANDRE CLAAC </text:span><text:span text:style-name="T37"><text:line-break/></text:span><text:span text:style-name="T38">Sébastien MAURAS - Tiers lieux de compétences </text:span><text:span text:style-name="T39"><text:line-break/></text:span><text:span text:style-name="T40">Guillaume ENTRAIGUES et Valérie MARCHE LENOIR - ESAT Léopold BELLAN</text:span></text:h>
      </text:section>
      <text:section text:name="Sect2" text:style-name="S2">
        <text:h text:style-name="Titre4" text:outline-level="4"><text:span text:style-name="T41">E</text:span><text:span text:style-name="T42">xcusé.e.s : </text:span><text:span text:style-name="T43"><text:line-break/></text:span></text:h>
      </text:section>
      <text:section text:name="Sect3" text:style-name="S3">
        <text:h text:style-name="P44" text:outline-level="4">Franck SEMARD - Entraide et<text:s/>solidarités <text:line-break/>Nathalie FABBRI<text:line-break/>Carole BIGAND - UFCV<text:line-break/>Jérémy LEBRUN - CLAAC <text:line-break/>Béatrice AUDIBERT- Tsigane Habitat<text:line-break/>Sylvie Michel -  CAF <text:line-break/>Timothée BOURDIN - Léopold Bellan <text:line-break/>Christèle Entraigues- Relais Cajou/Bulles d'R</text:h>
      </text:section>
      <text:section text:name="Sect4" text:style-name="S4">
        <text:h text:style-name="Titre4" text:outline-level="4"><text:span text:style-name="T45"><text:line-break/></text:span><text:span text:style-name="T46"><text:line-break/></text:span><text:span text:style-name="T47">Ordre du jour : </text:span></text:h>
        <text:list text:style-name="LFO1" text:continue-numbering="true">
          <text:list-item>
            <text:p text:style-name="P48">Tours de<text:s/>table pour présenter les nouveaux<text:s/></text:p>
          </text:list-item>
          <text:list-item>
            <text:p text:style-name="P49">Intervention CORDIA</text:p>
          </text:list-item>
          <text:list-item>
            <text:p text:style-name="P50">Retour sur le questionnaire<text:s/></text:p>
          </text:list-item>
          <text:list-item>
            <text:p text:style-name="P51">Tour des actus<text:s/></text:p>
          </text:list-item>
        </text:list>
        <text:h text:style-name="P52" text:outline-level="4">2. Présentation Association CORDIA </text:h>
        <text:p text:style-name="P53"><text:line-break/>ACT Appartement de coordination thérapeutique pour les personnes malades et précaires (toutes les pathologies chroniques : cancer, VIH, obésité morbide, diabète, AVC, insuffisance<text:s/>rénale<text:s/>et cardiaque, maladie somatique ... (pas de psy) <text:line-break/><text:line-break/>Logement équipé en meublé (studio) depuis 2008 sur la métropole tourangelle <text:line-break/><text:line-break/>2021 Appel à projet répondu avec une feuille de route sur<text:s/>l'Indre et Loire et incluant le rural, ouverture sur Amboise Loche et Chinon. Sur Chinon 2 appartements + 2 accompagnements hors les murs<text:s/><text:soft-page-break/>(nouveauté) coordination psycho-médicosocial<text:line-break/><text:line-break/>L'équipe est composée de 2 éducateurs spé , 2 CESF, 1 infirmière, 1 médecin, 1 psychologue, 1 chef de service pour 41 personnes accompagnées <text:line-break/><text:line-break/>Entrée avec ou sans ressources, participation de 2€/jours (10% des frais) ouvre droit aux allocations logement, les dépenses de la vie courante restent à la charge de la personne. <text:line-break/><text:line-break/>CORDIA maison mère à Paris implantée dans plusieurs villes soit environ 150 appartements <text:line-break/><text:line-break/>accueil de personne seule potentielle ouverture au mère avec enfant(s) <text:line-break/>sur Chinon logement occupé mais il reste de la place pour un accompagnement <text:line-break/>Durée de séjour de<text:s/>24 à 30 mois maximum <text:line-break/><text:line-break/>Orientation des personnes (non soumis SIAO) un dossier d'admission avec volet médicale (1er critère) et volet social <text:line-break/><text:line-break/>CESF intervention sur Chinon proposition d'un accompagnement social accès aux droits, insertion pro, projet de vie<text:s/>personnalisée adaptée <text:line-break/>TISF gestion de la vie quotidienne : présente pour des activités, aide éducatives, soutien à la parentalité, démarche administrative, faire les courses, la lessive, gestion de l'appartement.... <text:line-break/>Peut faire appel à l'aide à domicile <text:line-break/>Pas d'acte de soin seulement dans la coordination donc travail avec les infirmiers libéraux pour faciliter l'autonomie à la fin de l’accompagnement <text:line-break/><text:line-break/>Ouverture sur le rural ça permet au personne de rester sur son lieu de vie <text:line-break/><text:line-break/>Pour les personnes en fin d'ACT, soutien à l'installation accompagnement dans les démarches jusqu’à l'achat de meuble <text:line-break/><text:line-break/>Sur RHJ possibilité mettre en place une coordination CORDIA pour des résidents <text:line-break/><text:line-break/>Financement ARS 100% et pérenne <text:line-break/><text:line-break/>On peut coupler une mesure de protection avec un<text:s/>accompagnement hors les murs CORDIA. <text:line-break/>Ils examinent le dossier en équipe et il y a une rencontre de préadmission avec un membre de l'équipe social et un membre de l'équipe soin (soit au domicile, soit en structure sociale, soit à CORDIA) . Parfois, les listes d'attente sont longues. Dégager des pistes de travail et présenter en réunion d'équipe pour décide de l'admission de la personne. <text:line-break/><text:line-break/>Mme LOISEAU, CESF et Mme PROT, TISF.<text:line-break/><text:soft-page-break/>d.loiseau@cordia.asso.fr<text:line-break/>s.prot@cordia.asso.fr</text:p>
        <text:h text:style-name="P54" text:outline-level="4">3. Retour sur le questionnaire </text:h>
        <text:p text:style-name="Textbody"><text:span text:style-name="T55"><text:line-break/></text:span><text:span text:style-name="T56">9<text:s/></text:span><text:span text:style-name="T57">réponses </text:span><text:span text:style-name="T58"><text:line-break/></text:span><text:span text:style-name="T59">La communication : </text:span></text:p>
        <text:list text:style-name="LFO2" text:continue-numbering="true">
          <text:list-item>
            <text:p text:style-name="P60">Tous sont satisfaits du fonctionnement de la<text:s/>mailing<text:s/>List<text:s/>mais attention l'utilisation de "répondre à tous"</text:p>
          </text:list-item>
          <text:list-item>
            <text:p text:style-name="P61">Tous connaissent le wiki et l'utilisent </text:p>
          </text:list-item>
        </text:list>
        <text:p text:style-name="Textbody"><text:span text:style-name="T62">Réunion plénière :</text:span></text:p>
        <text:list text:style-name="LFO3" text:continue-numbering="true">
          <text:list-item>
            <text:p text:style-name="P63">Les objectifs : interconnaissance /échange info </text:p>
          </text:list-item>
          <text:list-item>
            <text:p text:style-name="P64">Tous satisfaits de l'animation des plénières avec quelques axes<text:s/>amélioration : </text:p>
            <text:list text:continue-numbering="true">
              <text:list-item>
                <text:p text:style-name="P65">que se soit les référents des commissions qui organisent les interventions en plénière quand il s'agit de leur thématique </text:p>
              </text:list-item>
              <text:list-item>
                <text:p text:style-name="P66">ne faire intervenir que les commissions qui ont avancé </text:p>
              </text:list-item>
              <text:list-item>
                <text:p text:style-name="P67">une<text:s/>prise de note tournante pour les CR de Réunion</text:p>
              </text:list-item>
              <text:list-item>
                <text:p text:style-name="P68">plus d’interactions et d'échanges sur des sujets de fond &gt; et alerter les décideurs </text:p>
              </text:list-item>
              <text:list-item>
                <text:p text:style-name="P69">prévoir de déjeuner ensemble à l'issue des réunions </text:p>
              </text:list-item>
            </text:list>
          </text:list-item>
          <text:list-item>
            <text:p text:style-name="P70">idée de sujets de réunions plénières : </text:p>
            <text:list text:continue-numbering="true">
              <text:list-item>
                <text:p text:style-name="P71">Insertion par l'activité économique </text:p>
              </text:list-item>
              <text:list-item>
                <text:p text:style-name="P72">la mobilité dont le covoiturage, prêt de mobilité et voiture sans permis </text:p>
              </text:list-item>
              <text:list-item>
                <text:p text:style-name="P73">atelier budget </text:p>
              </text:list-item>
              <text:list-item>
                <text:p text:style-name="P74">commission précarité pour les acteurs de la solidarité et services sociaux au vu des évolutions  du contexte économique </text:p>
              </text:list-item>
              <text:list-item>
                <text:p text:style-name="P75">les addictions </text:p>
              </text:list-item>
              <text:list-item>
                <text:p text:style-name="P76">prestation CAF et<text:s/>garde d'enfant : prévoir la possibilité de réorganiser une journée CAF sur Chinon pour les partenaires , recontacter la personne contact </text:p>
              </text:list-item>
              <text:list-item>
                <text:p text:style-name="P77">droit des femmes volet juridique </text:p>
              </text:list-item>
              <text:list-item>
                <text:p text:style-name="P78">politique sociale &gt; en direction des élus </text:p>
              </text:list-item>
              <text:list-item>
                <text:p text:style-name="P79">intervention pôle emploi sur la réforme de l'assurance chômage</text:p>
              </text:list-item>
              <text:list-item>
                <text:p text:style-name="P80">la santé alimentation en lien avec le CLS</text:p>
              </text:list-item>
              <text:list-item>
                <text:p text:style-name="P81">jeunesse en lien avec l'enquête du pays du Chinonais sur "capter la jeunesse" </text:p>
              </text:list-item>
            </text:list>
          </text:list-item>
        </text:list>
        <text:p text:style-name="Textbody"><text:span text:style-name="T82">Fonctionnement des commissions<text:s/></text:span><text:span text:style-name="T83">:</text:span></text:p>
        <text:list text:style-name="LFO4" text:continue-numbering="true">
          <text:list-item>
            <text:p text:style-name="P84">Difficulté<text:s/>d'y investir du temps </text:p>
          </text:list-item>
        </text:list>
        <text:p text:style-name="P85">Prochain coordinateur.trice du<text:s/>collectif :  ( à acter en juin)</text:p>
        <text:list text:style-name="LFO5" text:continue-numbering="true">
          <text:list-item>
            <text:p text:style-name="P86">Marion Ross</text:p>
          </text:list-item>
          <text:list-item>
            <text:p text:style-name="P87">Jérémy Lebrun </text:p>
          </text:list-item>
          <text:list-item>
            <text:p text:style-name="P88">Marie Cassegrain</text:p>
          </text:list-item>
          <text:list-item>
            <text:p text:style-name="P89">Marie Laure Jarry</text:p>
          </text:list-item>
        </text:list>
        <text:p text:style-name="Textbody"><text:span text:style-name="T90"><text:line-break/></text:span><text:span text:style-name="T91">Echanges </text:span><text:span text:style-name="T92"><text:line-break/></text:span><text:span text:style-name="T93">-Demander à la CAF de refaire</text:span><text:span text:style-name="T94"><text:s/>la formation programmée en 2022<text:s/></text:span><text:span text:style-name="T95"><text:line-break/></text:span><text:span text:style-name="T96">- commission économique des retours sont prévus en plénière Emmanuel Cadou reprend la référence, faire un<text:s/></text:span><text:span text:style-name="T97">temps en septembre coupler avec<text:s/></text:span><text:span text:style-name="T98">pôle</text:span><text:span text:style-name="T99"><text:s/>emploi.<text:s/></text:span><text:span text:style-name="T100"><text:line-break/></text:span><text:span text:style-name="T101">- Mobilité &gt; commission réactivité hier après-midi travail avec la CC CVL qui a repris la compétence, présentation du plan de mobilité simplifier. Beaucoup d'actions à réfléchir, et de projets en cours. Maison<text:s/></text:span><text:span text:style-name="T102">de la mobilité / TAD / Sitravel tarification / Achat flotte véhicules (vélos, scooters, etc.). Documents disponibles sur le WIKI</text:span><text:span text:style-name="T103"><text:s/>dans l’onglet Mobilité.<text:s/></text:span><text:span text:style-name="T104"><text:line-break/></text:span><text:span text:style-name="T105">- Atelier Budget CIAS de Chinon propose 3 dates 17 mars CS Chinon 9 juin CS avoine 6 octobre CS Chinon </text:span><text:span text:style-name="T106"><text:line-break/></text:span><text:span text:style-name="T107">- Commission précarit</text:span><text:span text:style-name="T108">é ? pour permettre de retrouver les associations caritatives. Revient aux origines du Collectif. Intéressant de remettre en place cette commission. Nicole, Julie et Marie-Laure sont Ok pour relancer cette commission. S'appuyer sur le collectif pour assurer</text:span><text:span text:style-name="T109"><text:s/>une veille sociale sur la précarisation des ménages, augmentation depuis COVID de 30% des personnes bénéficiaires des services de la Croix Rouge, etc. Augmentation constatée par l'ensemble des associations. </text:span><text:span text:style-name="T110"><text:line-break/></text:span><text:span text:style-name="T111">Secteur petite enfance, augmentation du non-pai</text:span><text:span text:style-name="T112">ement de factures pour des familles qui n'étaient pas forcément identifié dans la précarité. Possibilité de remonter des données par exemple facture d'impayé, et faire remonter cela au-dessus. Familles à 100 euros près n'ont pas le droit aux aides. </text:span><text:span text:style-name="T113"><text:line-break/></text:span><text:span text:style-name="T114">+ Rela</text:span><text:span text:style-name="T115">ncer les sujets de fonds et faire remonter aux décideurs + sujet de la politique sociale du territoire. Les élus par exemple du CIAS voient bien les aides augmenter avec la commission permanente, voir s'il y a eu des modifications dans les demandes d'aide.</text:span><text:span text:style-name="T116"> </text:span><text:span text:style-name="T117"><text:line-break/></text:span><text:span text:style-name="T118">- Addictions : participation du CSAPA (rencontre MDS)  leur demander une intervention au sein du collectif. </text:span><text:span text:style-name="T119"><text:line-break/></text:span><text:span text:style-name="T120">- Renvoyer le planning des permanences juridiques et sociales du CIAS au collectif </text:span><text:span text:style-name="T121"><text:line-break/></text:span><text:span text:style-name="T122">- Réforme de l'assurance chômage, organisée une intervention<text:s/></text:span><text:span text:style-name="T123">Pole Emploi sur une plénière + les offres de services proposées. Augmentation de la précarisation notamment pour les saisonniers. Pour la rentrée. </text:span><text:span text:style-name="T124"><text:line-break/></text:span><text:span text:style-name="T125">- Santé / Alimentation CLS + "capter la jeunesse" : à revoir en fonction de leur avancée et faire une interv</text:span><text:span text:style-name="T126">ention groupée. </text:span><text:span text:style-name="T127"><text:line-break/></text:span><text:span text:style-name="T128"><text:line-break/></text:span><text:span text:style-name="T129">Hospitalité chinonais : relancer une commission autour des migrants à Chinon (rencontre ADOMA et CLAAC). Volonté de solliciter des acteurs et provoquer une réunion (aide alimentaire, resto du cœur, entraide) et voir qui voudrait bien se l</text:span><text:span text:style-name="T130">ancer dans une commission. </text:span></text:p>
        <text:h text:style-name="Titre4" text:outline-level="4"><text:span text:style-name="T131">4. Tour des actus </text:span><text:span text:style-name="T132"><text:line-break/></text:span><text:span text:style-name="T133"><text:line-break/></text:span><text:span text:style-name="T134">FLES :</text:span><text:span text:style-name="T135"> </text:span><text:span text:style-name="T136"><text:line-break/></text:span><text:span text:style-name="T137">Nouvelle communication logo, catalogue de formation, site web et page facebook, </text:span><text:span text:style-name="T138"><text:line-break/></text:span><text:span text:style-name="T139">Volet sur la qualité de vie au qualité dans le catalogue de formation (qualité de vie au travail, gestion des<text:s/></text:span><text:soft-page-break/><text:span text:style-name="T140">conflits,</text:span><text:span text:style-name="T141"><text:s/>pouvoir d'agir des salariés, communication, etc.). Version en ligne également. Ne pas hésiter à faire des propositions et à questionner.  Salle de formation au FLES ou intervention sur place. </text:span><text:span text:style-name="T142"><text:line-break/></text:span><text:span text:style-name="T143">Exemple : coordination d'une analyse de pratique sur Leopold B</text:span><text:span text:style-name="T144">ellan</text:span><text:span text:style-name="T145"><text:line-break/></text:span><text:span text:style-name="T146"><text:line-break/></text:span><text:span text:style-name="T147">REAAP :</text:span><text:span text:style-name="T148"><text:s/>réseau sur la parentalité </text:span><text:span text:style-name="T149"><text:line-break/></text:span><text:span text:style-name="T150">Quinzaine de la parentalité sur l'écologie et programme toute l'année sur les troubles DYS </text:span><text:span text:style-name="T151"><text:line-break/></text:span><text:span text:style-name="T152">22 MARS à l'espace culturel d'Avoine, spectacle DYS. - ouvert pour les familles et les enfants à partir de 9 ans. </text:span><text:span text:style-name="T153"><text:line-break/></text:span><text:span text:style-name="T154">Temps d</text:span><text:span text:style-name="T155">e rencontre et de partage avec l'association DYS Touraine (date à venir) </text:span><text:span text:style-name="T156"><text:line-break/></text:span><text:span text:style-name="T157">24 mars au 7 avril quinzaine sur l'écologie programme à venir </text:span><text:span text:style-name="T158"><text:line-break/></text:span><text:span text:style-name="T159">Temps de lecture langue signé le 25 mars à 10h.  (enfant à partir d'1 an)</text:span><text:span text:style-name="T160"><text:line-break/></text:span><text:span text:style-name="T161">avec les Ecodélégués du lycée Rabelais Ciné d</text:span><text:span text:style-name="T162">ébat "</text:span><text:span text:style-name="T163">donne-moi</text:span><text:span text:style-name="T164"><text:s/>des ailes" + débat avec la MDA </text:span><text:span text:style-name="T165"><text:line-break/></text:span><text:span text:style-name="T166">Après midi Parents enfants à St benoit la foret avec CPIE, atelier cuisine, bricolage, escape game, Arche des sens, oasis cravantaise, et spectacle de la compagnie TROLL</text:span><text:span text:style-name="T167"><text:line-break/></text:span><text:span text:style-name="T168"><text:line-break/></text:span><text:span text:style-name="T169">Hôpital<text:s/></text:span><text:span text:style-name="T170">&gt; Poste de disponible d'assis</text:span><text:span text:style-name="T171">tante sociale à l'hôpital : gérer les soins de suite et de rééducation. temps : 90% </text:span><text:span text:style-name="T172"><text:line-break/></text:span><text:span text:style-name="T173"><text:line-break/></text:span><text:span text:style-name="T174">CLAAC<text:s/></text:span><text:span text:style-name="T175">&gt;  travailleur social pour les résidences habitats jeunes, CDI 90% + CDD sur la coordination jeunesse (80%). </text:span><text:span text:style-name="T176"><text:line-break/></text:span><text:span text:style-name="T177"><text:line-break/></text:span><text:span text:style-name="T178">CARREFOUR DES METIERS :<text:s/></text:span><text:span text:style-name="T179">infos,  affiches et flyers </text:span><text:span text:style-name="T180"><text:line-break/></text:span><text:span text:style-name="T181">D</text:span><text:span text:style-name="T182">émonstration en restauration et en carrosserie </text:span><text:span text:style-name="T183"><text:line-break/></text:span><text:span text:style-name="T184">Nombreux stands : Armée de terre,<text:s/></text:span><text:span text:style-name="T185">EDF</text:span><text:span text:style-name="T186">,<text:s/></text:span><text:span text:style-name="T187">Archambault</text:span><text:span text:style-name="T188">, lycée<text:s/></text:span><text:span text:style-name="T189">Cugnot</text:span><text:span text:style-name="T190">,<text:s/></text:span><text:span text:style-name="T191">restauration</text:span><text:span text:style-name="T192"><text:s/>CC CVL,<text:s/></text:span><text:span text:style-name="T193">P</text:span><text:span text:style-name="T194">eren</text:span><text:span text:style-name="T195">, CFPPA agricole chinon sur la viticulture, ADMR, ASSAD, service plus..... </text:span><text:span text:style-name="T196"><text:line-break/></text:span><text:span text:style-name="T197">présence du Club extraordinaire possibi</text:span><text:span text:style-name="T198">lité d'inscrire des participants </text:span><text:span text:style-name="T199"><text:line-break/></text:span><text:span text:style-name="T200"><text:line-break/></text:span><text:span text:style-name="T201">Tiers Lieux de compétences : ligue de l'enseignement, GRETA, CNAM </text:span><text:span text:style-name="T202"><text:line-break/></text:span><text:span text:style-name="T203">Lieux de réappropriation par les citoyens pour différents sujets, lieu de collaboration, et d'action. </text:span><text:span text:style-name="T204"><text:line-break/></text:span><text:span text:style-name="T205">Différents thématique pour les TL. Sur Chinon, ce s</text:span><text:span text:style-name="T206">era sur les compétences pour faire monter en compétence les personnes. Valorisation des compétences softskills </text:span><text:span text:style-name="T207"><text:line-break/></text:span><text:span text:style-name="T208">Lieu : ancien CIAS, pas mal travaux. D'abord sur le RDC, puis ensuite 1er et 2eme étage. </text:span><text:span text:style-name="T209"><text:line-break/></text:span><text:span text:style-name="T210">Proposé un lieu alternatif pour les habitants. Café as</text:span><text:span text:style-name="T211">sociatif, logements, coworking, Investissement dans le lieu également. </text:span><text:span text:style-name="T212"><text:line-break/></text:span><text:span text:style-name="T213">Accueillir également des Organismes de Formation + proposer des espaces numériques pour suivre des formations, multimodale, espace technique pour les compétences manuelles </text:span><text:span text:style-name="T214"><text:line-break/></text:span><text:span text:style-name="T215">Il y aura a</text:span><text:span text:style-name="T216">ussi un espace de coworking. </text:span><text:span text:style-name="T217"><text:line-break/></text:span><text:span text:style-name="T218">Lieu d'expérimentation pour décloisonner au maximum. </text:span><text:span text:style-name="T219"><text:line-break/></text:span><text:span text:style-name="T220">Appel à projet remporter financement jusque 2025 </text:span><text:span text:style-name="T221"><text:line-break/></text:span><text:span text:style-name="T222">Embauche d'un facilitateur numérique. </text:span><text:span text:style-name="T223"><text:line-break/></text:span><text:span text:style-name="T224">Travailler sur la formation du collectif porteur, puis travail sur les outils de co</text:span><text:span text:style-name="T225">mmunication, etc. </text:span><text:span text:style-name="T226"><text:line-break/></text:span><text:span text:style-name="T227"><text:line-break/></text:span><text:span text:style-name="T228">Ateliers PCB 2023 : envoyer affiche. </text:span><text:span text:style-name="T229"><text:line-break/></text:span><text:span text:style-name="T230"><text:line-break/></text:span><text:span text:style-name="T231"><text:line-break/></text:span><text:span text:style-name="T232">Prochaine jeudi 1er juin 2023 de 09h00 à 12h00 - lieu à définir</text:span><text:span text:style-name="T233"><text:line-break/>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RobotoMono" svg:font-family="RobotoMono" style:font-family-generic="system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RobotoMono" style:font-name-asian="RobotoMono" style:font-name-complex="RobotoMono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on-collectif-solidarite-8g35sy7cb</dc:title>
    <meta:initial-creator>Etherpad</meta:initial-creator>
    <dc:creator>Marie Laure JARRY</dc:creator>
    <meta:creation-date>2023-03-02T16:48:00Z</meta:creation-date>
    <dc:date>2023-03-03T09:03:00Z</dc:date>
    <meta:template xlink:href="Normal" xlink:type="simple"/>
    <meta:editing-cycles>4</meta:editing-cycles>
    <meta:editing-duration>PT1140S</meta:editing-duration>
    <meta:document-statistic meta:page-count="5" meta:paragraph-count="21" meta:word-count="1665" meta:character-count="10807" meta:row-count="76" meta:non-whitespace-character-count="9163"/>
  </office:meta>
</office:document-meta>
</file>