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4e372" officeooo:paragraph-rsid="0004e372" style:font-size-asian="12pt" style:font-name-complex="Arial" style:font-size-complex="12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05ad1c"/>
    </style:style>
    <style:style style:name="T4" style:family="text">
      <style:text-properties style:text-line-through-style="none" style:text-line-through-type="none" officeooo:rsid="0006d3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« confitures » Les Délices d’Aliénor</text:p>
      <text:p text:style-name="P1"/>
      <text:p text:style-name="P1">Cette liste est successible d’être modifiée selon les récoltes annuelles :</text:p>
      <text:p text:style-name="P1"/>
      <text:p text:style-name="P1">Abricot, Abricot- Lavande, Arbouse, Banane -Rhum, Châtaigne, Châtaigne – Vanille, Cassis, Citre Zeste d’orange, Coing, Cornouille,</text:p>
      <text:p text:style-name="P1">Figue, Figue-Zeste citron, Fraise, Fraise Poivre vert, Fraise-Fleurs de Thym, Groseille, <text:s/>Kiwi, Kiwi-Pomme, Mûre, Nectarine-Abricot-Gingembre, Orange, Orange Bergamote<text:span text:style-name="T2">, OrangeVanille, Pomme- Citron- Caramel, Pomme-Miel-Cannelle, Poire, Poire-Fleurs de Sureau, </text:span><text:span text:style-name="T4">Poire - Safran</text:span><text:span text:style-name="T2">, Prune mirobolante, Prune sauvage, Reine Claude, </text:span><text:span text:style-name="T3">Rhubarbe, Rhubarbe-Fleurs de Sureau, Rhubarbe -Fraise, Tomate verte zeste Orange, Tomate verte -Miel de châtaigner etc..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27T11:11:42.13</meta:creation-date>
    <meta:generator>LibreOffice/6.4.3.2$Windows_X86_64 LibreOffice_project/747b5d0ebf89f41c860ec2a39efd7cb15b54f2d8</meta:generator>
    <dc:date>2020-11-25T16:12:13.716000000</dc:date>
    <meta:editing-duration>PT10H30M36S</meta:editing-duration>
    <meta:editing-cycles>14</meta:editing-cycles>
    <meta:document-statistic meta:table-count="0" meta:image-count="0" meta:object-count="0" meta:page-count="1" meta:paragraph-count="4" meta:word-count="86" meta:character-count="695" meta:non-whitespace-character-count="610"/>
  </office:meta>
</office:document-meta>
</file>