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380a" officeooo:paragraph-rsid="001e380a"/>
    </style:style>
    <style:style style:name="P2" style:family="paragraph" style:parent-style-name="Standard">
      <style:text-properties officeooo:rsid="001f8ab0" officeooo:paragraph-rsid="001f8ab0"/>
    </style:style>
    <style:style style:name="P3" style:family="paragraph" style:parent-style-name="Standard">
      <style:text-properties fo:font-size="14pt" officeooo:rsid="001e380a" officeooo:paragraph-rsid="001e380a" style:font-size-asian="14pt" style:font-size-complex="14pt"/>
    </style:style>
    <style:style style:name="P4" style:family="paragraph" style:parent-style-name="Standard">
      <style:text-properties officeooo:rsid="00201bd7" officeooo:paragraph-rsid="00201bd7"/>
    </style:style>
    <style:style style:name="P5" style:family="paragraph" style:parent-style-name="Standard">
      <style:text-properties officeooo:rsid="0020e7f1" officeooo:paragraph-rsid="0020e7f1"/>
    </style:style>
    <style:style style:name="P6" style:family="paragraph" style:parent-style-name="Standard">
      <style:text-properties officeooo:rsid="00211945" officeooo:paragraph-rsid="00211945"/>
    </style:style>
    <style:style style:name="P7" style:family="paragraph" style:parent-style-name="Standard">
      <style:text-properties officeooo:rsid="00225af0" officeooo:paragraph-rsid="00225af0"/>
    </style:style>
    <style:style style:name="P8" style:family="paragraph" style:parent-style-name="Standard">
      <style:text-properties fo:font-weight="bold" officeooo:rsid="001e380a" officeooo:paragraph-rsid="001e380a" style:font-weight-asian="bold" style:font-weight-complex="bold"/>
    </style:style>
    <style:style style:name="P9" style:family="paragraph" style:parent-style-name="Standard">
      <style:text-properties fo:font-weight="bold" officeooo:rsid="00211945" officeooo:paragraph-rsid="00211945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0e7f1" officeooo:paragraph-rsid="0020e7f1" style:font-weight-asian="bold" style:font-weight-complex="bold"/>
    </style:style>
    <style:style style:name="T1" style:family="text">
      <style:text-properties officeooo:rsid="001f8ab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1945" style:font-weight-asian="bold" style:font-weight-complex="bold"/>
    </style:style>
    <style:style style:name="T9" style:family="text">
      <style:text-properties fo:font-weight="bold" officeooo:rsid="00225af0" style:font-weight-asian="bold" style:font-weight-complex="bold"/>
    </style:style>
    <style:style style:name="T10" style:family="text">
      <style:text-properties fo:font-weight="bold" officeooo:rsid="001f8ab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01bd7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01bd7" style:font-size-asian="14pt" style:font-weight-asian="bold" style:font-size-complex="14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1945" style:font-weight-asian="normal" style:font-weight-complex="normal"/>
    </style:style>
    <style:style style:name="T18" style:family="text">
      <style:text-properties fo:font-weight="normal" officeooo:rsid="00225af0" style:font-weight-asian="normal" style:font-weight-complex="normal"/>
    </style:style>
    <style:style style:name="T19" style:family="text">
      <style:text-properties officeooo:rsid="00211945"/>
    </style:style>
    <style:style style:name="T20" style:family="text">
      <style:text-properties officeooo:rsid="00225af0"/>
    </style:style>
    <style:style style:name="T21" style:family="text">
      <style:text-properties officeooo:rsid="0022c0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.G <text:s/>Nationale du R.A.F</text:p>
      <text:p text:style-name="P1"/>
      <text:p text:style-name="P1"><text:span text:style-name="T6">Atelier Gouvernance <text:s/>Partagée </text:span>(<text:span text:style-name="T21">01/06/18, </text:span>mené par l’Accorderie de Surgères)</text:p>
      <text:p text:style-name="P1"/>
      <text:p text:style-name="P1">Le but de l’atelier est <text:span text:style-name="T1">d’</text:span>amener des réflexions, partage d’expériences et pistes d’outils afin de travailler et mener des réunions et projets, en collectif,de façon optimale.</text:p>
      <text:p text:style-name="P8"/>
      <text:p text:style-name="P8"/>
      <text:p text:style-name="P8">Qu’est-ce qu’<text:span text:style-name="T20">un </text:span>cadre de sécurité ?</text:p>
      <text:p text:style-name="P1">Ex : - L’acceptation :-bienveillance et pas de passage à l’acte</text:p>
      <text:p text:style-name="P1"><text:s text:c="34"/>-La souveraineté de chacun(droit de <text:span text:style-name="T7">s’exprimer </text:span><text:span text:style-name="T9">ou non</text:span>)</text:p>
      <text:p text:style-name="P1"><text:s text:c="9"/>- Toute question est intéressante, même si elle n’est constructive QUE pour une personne.</text:p>
      <text:p text:style-name="P1"><text:s text:c="9"/>- <text:span text:style-name="T1">Confidentialité, quelque-soit la taille du groupe (objections, peurs,rires…)</text:span></text:p>
      <text:p text:style-name="P1"><text:s text:c="9"/>- <text:span text:style-name="T1">Droit à l’objection.</text:span></text:p>
      <text:p text:style-name="P1"><text:s text:c="9"/>- <text:span text:style-name="T10">Tout le monde est garant</text:span><text:span text:style-name="T1"> de ce cadre .</text:span></text:p>
      <text:p text:style-name="P1"><text:s text:c="9"/>- <text:span text:style-name="T1">Le cadre n’est pas figé, il peut être évolutif(et pensé de façon collégiale)</text:span></text:p>
      <text:p text:style-name="P1"><text:s text:c="9"/>-<text:span text:style-name="T1">Il peut préciser la façon dont la parole se prend(au sein d’une réunion)</text:span></text:p>
      <text:p text:style-name="P2">Il est <text:span text:style-name="T12">important</text:span> d’afficher ce cadre de sécurité, pendant les réunions et de le relire ensemble au début de la réunion.</text:p>
      <text:p text:style-name="P2"/>
      <text:p text:style-name="P2"/>
      <text:p text:style-name="P2">Ouvrage à consulter : «<text:span text:style-name="T14"> </text:span><text:span text:style-name="T13">La Participation</text:span><text:span text:style-name="T14"> », </text:span><text:span text:style-name="T15">SCOP Le Pavé</text:span></text:p>
      <text:p text:style-name="P4">Il y est évoqué les différents types de pouvoir, inhérents au fonctionnement de groupe, auxquels il faut être vigilent afin que le fonctionnement collectif et les buts à atteindre n’en p<text:span text:style-name="T21">â</text:span>tissent pas.</text:p>
      <text:p text:style-name="P4">Les différents types de pouvoir :</text:p>
      <text:p text:style-name="P4">- le pouvoir <text:span text:style-name="T7">d’initiative</text:span></text:p>
      <text:p text:style-name="P4"><text:span text:style-name="T7">- <text:s text:c="17"/>de l’information</text:span></text:p>
      <text:p text:style-name="P4"><text:span text:style-name="T7">- <text:s text:c="17"/>des compétences</text:span></text:p>
      <text:p text:style-name="P4"><text:span text:style-name="T7">- <text:s text:c="17"/>de la présence</text:span></text:p>
      <text:p text:style-name="P4"><text:span text:style-name="T7">- <text:s text:c="17"/>de la parole</text:span></text:p>
      <text:p text:style-name="P4"><text:span text:style-name="T7">- <text:s text:c="17"/>de coordination</text:span></text:p>
      <text:p text:style-name="P4"><text:span text:style-name="T7"/></text:p>
      <text:p text:style-name="P4"><text:span text:style-name="T16"/></text:p>
      <text:p text:style-name="P4"><text:span text:style-name="T16">A </text:span>propos des fonctionnements de groupes, nous avons évoqué Karpmann(orthographe à vérifier). Celui-ci évoque le <text:span text:style-name="T7">triangle Persécuteur-Victime-Sauveur</text:span>. Le problème pour le collectif étant la répétition <text:span text:style-name="T7">systématique </text:span>de ce schéma. Chacun peut être amené à se conforter dans une des positions.</text:p>
      <text:p text:style-name="P4"/>
      <text:p text:style-name="P5"/>
      <text:p text:style-name="P5">Lorsque l’on établit un «<text:span text:style-name="T7"> Qui-fait-quoi ?</text:span>», il est important de définir une durée sur laquelle les participants s’investissent sur la mission.</text:p>
      <text:p text:style-name="P5">Partir des Grands Pôles d’action, puis des thèmes moyens.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/><text:span text:style-name="T21">E</text:span>xemples d’outils qui aident à la collégialité, l’horizontalité :</text:p>
      <text:p text:style-name="P5"><text:span text:style-name="T11"/></text:p>
      <text:p text:style-name="P5">-<text:span text:style-name="T7">L’élection sans candidat</text:span> : on nomme <text:span text:style-name="T7">et </text:span><text:span text:style-name="T17">on explique son choix</text:span></text:p>
      <text:p text:style-name="P5"><text:span text:style-name="T16">-</text:span><text:span text:style-name="T7">Les chapeaux</text:span><text:span text:style-name="T16"> : on aborde un sujet, par angles différents</text:span></text:p>
      <text:p text:style-name="P5"><text:span text:style-name="T16"><text:s text:c="2"/>(ex : Dix minutes </text:span><text:span text:style-name="T17">Chapeau Bleu : qu’est-ce qui a été réalisé ?</text:span></text:p>
      <text:p text:style-name="P5"><text:span text:style-name="T16"><text:s text:c="10"/>Dix minutes Chapeau Vert : qu’est-ce qui fonctionne ?</text:span></text:p>
      <text:p text:style-name="P5"><text:span text:style-name="T16"><text:s text:c="10"/>Dix minutes Chapeau Noir : qu’est-ce qui ne me convient pas ?</text:span></text:p>
      <text:p text:style-name="P5"><text:span text:style-name="T16"><text:s text:c="10"/>Dix minutes Chapeau Indigo : qu’est-ce que je proposerais et rêverais que l’on mette en place</text:span></text:p>
      <text:p text:style-name="P5"><text:s text:c="10"/><text:span text:style-name="T19">Etc……………………………………………………………………………………………)</text:span></text:p>
      <text:p text:style-name="P5">-<text:span text:style-name="T8">La GPC : Gestion Par Consentement</text:span><text:span text:style-name="T17">(l’Accorderie de Surgères l’a découverte et mise en place grâce à un DLA . Nous n’avons eu le temps que de l’aborder en surface. Elle était expliquée à l’aide d’un schéma(donc ici chaque étape résulte bien de la résolution de la précédente.)</text:span></text:p>
      <text:p text:style-name="P6"><text:span text:style-name="T16">1)Ecoute du Centre(établir le problème, sujet, problématique…)</text:span></text:p>
      <text:p text:style-name="P6"><text:span text:style-name="T16">2)Elaboration de la proposition</text:span></text:p>
      <text:p text:style-name="P6"><text:span text:style-name="T16">3)Présentation écrite de la proposition</text:span></text:p>
      <text:p text:style-name="P7"><text:span text:style-name="T16">4)Clarifications</text:span></text:p>
      <text:p text:style-name="P6"><text:span text:style-name="T18">5</text:span><text:span text:style-name="T16">)</text:span><text:span text:style-name="T18">Ressentis sur la proposition</text:span></text:p>
      <text:p text:style-name="P7"><text:span text:style-name="T16">6)Amendements et retraits(Modifications)</text:span></text:p>
      <text:p text:style-name="P7"><text:span text:style-name="T16">7)Clarifications</text:span></text:p>
      <text:p text:style-name="P7"><text:span text:style-name="T16">8)Objections</text:span></text:p>
      <text:p text:style-name="P7"><text:span text:style-name="T16">9)Bonifications </text:span></text:p>
      <text:p text:style-name="P7"><text:span text:style-name="T16"/></text:p>
      <text:p text:style-name="P7"><text:span text:style-name="T16">L’atelier s’est arrêté là. L’outil de la GPC semble complexe à comprendre, mais dixit les deux intervenantes de Surgères(1 animatrice et 1 membre du C.A), hyper intéressant à mettre en place et hyper constructif pour la</text:span><text:span text:style-name="T7"> dynamique de groupe et l’objectif à atteindre.</text:span></text:p>
      <text:p text:style-name="P9"/>
      <text:p text:style-name="P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7:29:41.444813834</meta:creation-date>
    <dc:date>2016-02-11T18:50:51.234668503</dc:date>
    <meta:editing-duration>PT9M2S</meta:editing-duration>
    <meta:editing-cycles>1</meta:editing-cycles>
    <meta:generator>LibreOffice/5.1.6.2$Linux_x86 LibreOffice_project/10m0$Build-2</meta:generator>
    <meta:document-statistic meta:table-count="0" meta:image-count="0" meta:object-count="0" meta:page-count="2" meta:paragraph-count="44" meta:word-count="488" meta:character-count="3315" meta:non-whitespace-character-count="2652"/>
  </office:meta>
</office:document-meta>
</file>