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885f9" officeooo:paragraph-rsid="000885f9"/>
    </style:style>
    <style:style style:name="P2" style:family="paragraph" style:parent-style-name="Standard">
      <style:text-properties officeooo:rsid="000885f9" officeooo:paragraph-rsid="000b810a"/>
    </style:style>
    <style:style style:name="P3" style:family="paragraph" style:parent-style-name="Standard">
      <style:text-properties fo:font-size="16pt" fo:font-weight="bold" officeooo:rsid="000885f9" officeooo:paragraph-rsid="000885f9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officeooo:rsid="000885f9" officeooo:paragraph-rsid="000885f9" style:font-size-asian="14pt" style:font-size-complex="14pt"/>
    </style:style>
    <style:style style:name="P5" style:family="paragraph" style:parent-style-name="Standard">
      <style:text-properties officeooo:rsid="00091dec" officeooo:paragraph-rsid="00091dec"/>
    </style:style>
    <style:style style:name="P6" style:family="paragraph" style:parent-style-name="Standard">
      <style:text-properties officeooo:rsid="0009f764" officeooo:paragraph-rsid="0009f764"/>
    </style:style>
    <style:style style:name="P7" style:family="paragraph" style:parent-style-name="Standard">
      <style:text-properties officeooo:rsid="000b810a" officeooo:paragraph-rsid="000b810a"/>
    </style:style>
    <style:style style:name="P8" style:family="paragraph" style:parent-style-name="Standard">
      <style:text-properties officeooo:rsid="000d0509" officeooo:paragraph-rsid="000d0509"/>
    </style:style>
    <style:style style:name="P9" style:family="paragraph" style:parent-style-name="Standard">
      <style:text-properties officeooo:rsid="000dd45b" officeooo:paragraph-rsid="000dd45b"/>
    </style:style>
    <style:style style:name="P10" style:family="paragraph" style:parent-style-name="Standard">
      <style:text-properties officeooo:rsid="000eb4fe" officeooo:paragraph-rsid="000eb4fe"/>
    </style:style>
    <style:style style:name="T1" style:family="text">
      <style:text-properties officeooo:rsid="0009f76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b810a"/>
    </style:style>
    <style:style style:name="T4" style:family="text">
      <style:text-properties officeooo:rsid="000d0509"/>
    </style:style>
    <style:style style:name="T5" style:family="text">
      <style:text-properties officeooo:rsid="000dd45b"/>
    </style:style>
    <style:style style:name="T6" style:family="text">
      <style:text-properties officeooo:rsid="000eb4fe"/>
    </style:style>
    <style:style style:name="T7" style:family="text">
      <style:text-properties officeooo:rsid="001089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ssemblée Générale du R.A.F</text:p>
      <text:p text:style-name="P1"/>
      <text:p text:style-name="P3">Atelier sur le Genre(02/06/18, mené par Clémence <text:span text:style-name="T7">Baugé</text:span>)</text:p>
      <text:p text:style-name="P1"/>
      <text:p text:style-name="P1">L’atelier réunit une douzaine de participants.</text:p>
      <text:p text:style-name="P1">(Michèle,Provence Verte / Joël,Die / Corentin,Lille / Sylvie,Limoges / Cécile,Nantes / Lucie,Lille / Nathalie,Pays des Graves / Françoise,Paris Sud / Marion,Surgères / Marie, Pays des Graves / Joëlle,Annonay / Camille, Coeur des Bauges….. j’espère n’avoir oublié personne…..) </text:p>
      <text:p text:style-name="P1"/>
      <text:p text:style-name="P5">Nous débutons l’atelier par des questions sur lesquelles chacun(Pas d’écriture inclusive-j’en suis navrée- malgré mon intérêt pour, car pas assez de maîtrise et ma vitesse de frappe est déjà très lente)</text:p>
      <text:p text:style-name="P5">se positionne dans l’espace.</text:p>
      <text:p text:style-name="P5">Dans votre Accorderie les offres sont-elles genrées ?</text:p>
      <text:p text:style-name="P5">Cela implique-t’il un type de nature de services ?…</text:p>
      <text:p text:style-name="P5"/>
      <text:p text:style-name="P5">Cette entrée en matière débouche sur des partages de réflexions et d’expériences au sein des diverses Accorderies en présence dans cet atelier.</text:p>
      <text:p text:style-name="P6">Parmi les différents sujets évoqués : </text:p>
      <text:p text:style-name="P6"><text:s text:c="58"/>-le manque d’hommes dans certaines Accorderies et le fait que cela influe sur les offres de Service(ex:Bricolage, Travaux de Jardin…).</text:p>
      <text:p text:style-name="P6"><text:s text:c="58"/>-l’utilisation de l’Accorderie comme site de rencontres</text:p>
      <text:p text:style-name="P6"><text:s text:c="58"/>-la <text:span text:style-name="T2">problématique du harcèlemen</text:span>t au sein de la communauté des Accordeur-es(qui est le sujet sur lequel nous avons pris le plus de temps)</text:p>
      <text:p text:style-name="P6"/>
      <text:p text:style-name="P6">Comment mettre en valeur les points de vigilance ?</text:p>
      <text:p text:style-name="P6">Quel positionnement doit avoir L’Accorderie, l’Animatrice-teur.. ?</text:p>
      <text:p text:style-name="P1"/>
      <text:p text:style-name="P1">E<text:span text:style-name="T1">xemples d’outils et moyens à mettre en place :</text:span></text:p>
      <text:p text:style-name="P1"/>
      <text:p text:style-name="P2">e<text:span text:style-name="T3">n cas de harcèlement, utilisation des données personnelles …. </text:span></text:p>
      <text:p text:style-name="P2"><text:span text:style-name="T3">-rappel à la loi, rappel à la Charte des Accordeurs : Rappel sur le respect de la vie personnelle, sur la non-discrimination….Il peut être fait par différentes personnes (la salariée, un membre du C.A, un comité d’éthique créé dans ce but …)</text:span></text:p>
      <text:p text:style-name="P2">-<text:span text:style-name="T3">constituer un binôme d’Accordeurs qui se rendra à l’échange.</text:span></text:p>
      <text:p text:style-name="P2"/>
      <text:p text:style-name="P7">La question est posée par un ou plusieurs participants : l’Accorderie doit-elle réguler ou se positionner sur des problématiques comme celle-ci ?</text:p>
      <text:p text:style-name="P7"><text:s/>Réponse : dans la mesure où l’Accorderie <text:span text:style-name="T2">se porte garante du cadre </text:span>qu’elle instaure et du respect de la Charte des Accordeurs, <text:span text:style-name="T4">de la loi et donc du respect de ses Accordeurs, </text:span>oui elle se doit de se positionner .</text:p>
      <text:p text:style-name="P8">L’Accorderie doit accueillir la parole de l’accordeur en demande, y être vigilante, voire agir sur la médiation.</text:p>
      <text:p text:style-name="P8"/>
      <text:p text:style-name="P8">Ex d’outils /Un cahier pour accueillir la demande d’écoute de l’accordeur dans le désarroi.</text:p>
      <text:p text:style-name="P8"><text:s text:c="21"/>Il peut être anonyme ou pas.</text:p>
      <text:p text:style-name="P8"><text:s text:c="18"/>/répondre à sa demande d’écoute</text:p>
      <text:p text:style-name="P8"><text:s text:c="18"/>/Créer une commission difficultés/litiges(médiation)</text:p>
      <text:p text:style-name="P8"><text:s text:c="18"/>/Comité de déontologie</text:p>
      <text:p text:style-name="P8"><text:s text:c="17"/>/En cas de médiation, demander à l’accordeur non-respectueux un engagement écrit à <text:s text:c="27"/>respecter(les gens, la loi, la charte….)</text:p>
      <text:p text:style-name="P8"/>
      <text:p text:style-name="P8">Comment se crée une commission, sur quels critères : discrétion/confidentialité/anonymat…..</text:p>
      <text:p text:style-name="P1"><text:soft-page-break/></text:p>
      <text:p text:style-name="P1"/>
      <text:p text:style-name="P8">Pour revenir au genre :-il existe des outils d’auto-diagnostic, pour évaluer ses pratiques et <text:s text:c="3"/>fonctionnements.</text:p>
      <text:p text:style-name="P8"><text:s text:c="37"/>-exemple de certaines Accorderies <text:s/>(libre à chacun <text:span text:style-name="T5">de rédiger</text:span> un doc <text:span text:style-name="T5">avec l’écriture inclusive ou non, et selon à qui est destiné le document..)</text:span></text:p>
      <text:p text:style-name="P8"/>
      <text:p text:style-name="P8"/>
      <text:p text:style-name="P9">Tour de paroles pour avoir le ressenti de chaque participant, après cet atelier. Chaque tiret correspond à une idée et ou un participant.</text:p>
      <text:p text:style-name="P9"/>
      <text:p text:style-name="P9"/>
      <text:p text:style-name="P9">-Le sujet avait été évoqué ou pas selon les Accorderies ( certaines n’ont pas eu le choix, car <text:s text:c="2"/>confrontées à la problématique du harcèlement)</text:p>
      <text:p text:style-name="P9">-Certains restent sur leur fin, car le sujet est très riche.</text:p>
      <text:p text:style-name="P9">-Il y a eu beaucoup de débat, cela donnera t’il lieu à quelque-chose au niveau national ?</text:p>
      <text:p text:style-name="P9">-Le sujet est à la mode, donne lieu à beaucoup de polémique, <text:span text:style-name="T6">on peut se contenter des codes classiques.</text:span></text:p>
      <text:p text:style-name="P9">-<text:span text:style-name="T6">Intéret pour les cas classiques et pas forcément pour les nouveautés.</text:span></text:p>
      <text:p text:style-name="P10">-Ennuyé par le fait que l’on passe beaucoup de temps sur le problème du harcèlement et pas celui du genre.</text:p>
      <text:p text:style-name="P10">-Découverte de problèmes existants au sein des Accorderies.</text:p>
      <text:p text:style-name="P10">-Cela a permis de repositionner le cadre d’ensemble de l’Accorderie et de requestionner les vertus de l’Accorderie.</text:p>
      <text:p text:style-name="P10">-Surprise par les questions et anecdotes soulevées.</text:p>
      <text:p text:style-name="P10">-Besoin de reconnaissance des différences Femmes-Hommes.</text:p>
      <text:p text:style-name="P10">-Aurait souhaité avoir des outils pour fédérer et amener les hommes à s’inscrire 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8:53:41.045544675</meta:creation-date>
    <dc:date>2016-02-11T21:10:59.293706739</dc:date>
    <meta:editing-duration>PT10M2S</meta:editing-duration>
    <meta:editing-cycles>1</meta:editing-cycles>
    <meta:document-statistic meta:table-count="0" meta:image-count="0" meta:object-count="0" meta:page-count="2" meta:paragraph-count="43" meta:word-count="625" meta:character-count="4337" meta:non-whitespace-character-count="3415"/>
    <meta:generator>LibreOffice/5.1.6.2$Linux_x86 LibreOffice_project/10m0$Build-2</meta:generator>
  </office:meta>
</office:document-meta>
</file>