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6242" officeooo:paragraph-rsid="000e6242"/>
    </style:style>
    <style:style style:name="P2" style:family="paragraph" style:parent-style-name="Standard">
      <style:text-properties officeooo:rsid="00108ba7" officeooo:paragraph-rsid="00108ba7"/>
    </style:style>
    <style:style style:name="P3" style:family="paragraph" style:parent-style-name="Standard">
      <style:text-properties officeooo:rsid="00108ba7" officeooo:paragraph-rsid="001234db"/>
    </style:style>
    <style:style style:name="P4" style:family="paragraph" style:parent-style-name="Standard">
      <style:text-properties fo:font-style="normal" style:text-underline-style="none" officeooo:rsid="000e6242" officeooo:paragraph-rsid="000e6242" style:font-style-asian="normal" style:font-style-complex="normal"/>
    </style:style>
    <style:style style:name="P5" style:family="paragraph" style:parent-style-name="Standard">
      <style:text-properties fo:font-style="normal" style:text-underline-style="none" officeooo:rsid="0013c9d4" officeooo:paragraph-rsid="0013c9d4" style:font-style-asian="normal" style:font-style-complex="normal"/>
    </style:style>
    <style:style style:name="P6" style:family="paragraph" style:parent-style-name="Standard">
      <style:text-properties fo:font-weight="bold" officeooo:rsid="00108ba7" officeooo:paragraph-rsid="001234db" style:font-weight-asian="bold" style:font-weight-complex="bold"/>
    </style:style>
    <style:style style:name="P7" style:family="paragraph" style:parent-style-name="Standard">
      <style:text-properties fo:font-weight="bold" officeooo:rsid="000e6242" officeooo:paragraph-rsid="000e6242" style:font-weight-asian="bold" style:font-weight-complex="bold"/>
    </style:style>
    <style:style style:name="T1" style:family="text">
      <style:text-properties officeooo:rsid="000f38d8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officeooo:rsid="001234db" style:font-style-asian="normal" style:font-style-complex="normal"/>
    </style:style>
    <style:style style:name="T5" style:family="text">
      <style:text-properties fo:font-style="normal" style:text-underline-style="none" officeooo:rsid="0013c9d4" style:font-style-asian="normal" style:font-style-complex="normal"/>
    </style:style>
    <style:style style:name="T6" style:family="text">
      <style:text-properties officeooo:rsid="001234db"/>
    </style:style>
    <style:style style:name="T7" style:family="text">
      <style:text-properties officeooo:rsid="0016aaa1"/>
    </style:style>
    <style:style style:name="T8" style:family="text">
      <style:text-properties officeooo:rsid="0016ed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elier A.G « Animation de réunion (ou session de travail) »</text:p>
      <text:p text:style-name="P7">(partage d’outils sur l’animation)</text:p>
      <text:p text:style-name="P1"/>
      <text:p text:style-name="P1">Participant.es : Marine, coord. Annecy</text:p>
      <text:p text:style-name="P1"><text:s text:c="25"/>Sabine, admin. Canéjean et pays de Graves</text:p>
      <text:p text:style-name="P1"><text:s text:c="25"/>Cath, admin. Surgères (et admin. RAF)</text:p>
      <text:p text:style-name="P1"><text:s text:c="25"/>Camille, admin. Coeur des Bauges</text:p>
      <text:p text:style-name="P1"><text:s text:c="25"/>Seb (arrivé en cours de route), accord. Coeur des Bauges </text:p>
      <text:p text:style-name="P1"/>
      <text:p text:style-name="P1">Le cadre de sécurité : il peut être standard ou se co-construire, ce qui est à priori plus intéressant, puis le valider une bonne fois pour toute.</text:p>
      <text:p text:style-name="P1">Les notions type, mais qui doivent être éclair<text:span text:style-name="T1">cies en groupe Et précisées ensemble !!!!!</text:span></text:p>
      <text:p text:style-name="P1"/>
      <text:p text:style-name="P1">-<text:span text:style-name="T1">La souveraineté de la parole ( je parle en mon nom et pas au nom des autres/ j’ai le droit de ne pas vouloir m’exprimer)</text:span></text:p>
      <text:p text:style-name="P1">-<text:span text:style-name="T1">Co-responsabilité vis-à-vis du cadre de sécurité : cela veut dire que chacun.e est garant.e</text:span></text:p>
      <text:p text:style-name="P1"><text:s text:c="2"/></text:p>
      <text:p text:style-name="P2">Points sur la réparti<text:span text:style-name="T8">ti</text:span>on des pouvoirs (CF. compte rendu de l’A.G 2018 et le livre :<text:span text:style-name="T2"> La Particpation, </text:span><text:span text:style-name="T3"><text:s/>par la SCOP Le Pavé).</text:span></text:p>
      <text:p text:style-name="P2"><text:span text:style-name="T3">Il s’agit là des pouvoirs de fait : celui de la parole, de la présence, de l’ancienneté………………….</text:span></text:p>
      <text:p text:style-name="P2"><text:span text:style-name="T3"/></text:p>
      <text:p text:style-name="P2"><text:span text:style-name="T3">Ex : de l’orga des C.A de Surgères : de façon tournante, un binôme prépare le C.A.</text:span></text:p>
      <text:p text:style-name="P2"><text:span text:style-name="T3">de ce fait, l’un des 2 est secrétaire, l’autre est facilitateur. </text:span><text:span text:style-name="T4">Le-la salarié.e est bien sûr tout de même présent.et Acteur/actrice du C.A . Il ya <text:s/>quand même un Maître de la Paroles et un du Temps</text:span></text:p>
      <text:p text:style-name="P2"><text:span text:style-name="T4"/></text:p>
      <text:p text:style-name="P6"><text:span text:style-name="T4">Types d’outils : </text:span></text:p>
      <text:p text:style-name="P3"><text:span text:style-name="T4"/></text:p>
      <text:p text:style-name="P3"><text:span text:style-name="T4">-</text:span><text:span text:style-name="T5">Sa</text:span><text:span text:style-name="T4">blier (</text:span><text:span text:style-name="T5">Prise de paroles ; </text:span><text:span text:style-name="T4">il en faut deux) : <text:s/>chacun a un temps défini pour s’exprimer, qu’il l’utilise complètement ou pas, d’où le 2ème sablier.</text:span></text:p>
      <text:p text:style-name="P3"><text:span text:style-name="T4"/></text:p>
      <text:p text:style-name="P3"><text:span text:style-name="T4">-La météo : est-ce que cela ou non un intérêt ?</text:span></text:p>
      <text:p text:style-name="P3"><text:span text:style-name="T4"><text:s/>Cela permet de se rappeler l’entièreté d’une personne et pas que sa fonction, de garder en tête le lien </text:span><text:span text:style-name="T5">humain. D</text:span><text:span text:style-name="T4">écider d’un cadre : ex un mot/une phrase/ ou un temps donné.</text:span></text:p>
      <text:p text:style-name="P3"><text:span text:style-name="T4"/></text:p>
      <text:p text:style-name="P3"><text:span text:style-name="T4">-</text:span><text:span text:style-name="T5">J</text:span><text:span text:style-name="T4">eu de rôles : l’exemple est donné à propos de réunions-acceuillants . Il s’agit en quelques sortes de théâtre-Forum : donner à voir une situation en collectif, dans le but de l’analyser ensemble et de réfléchir à l’attitude à adopter…</text:span></text:p>
      <text:p text:style-name="P3"><text:span text:style-name="T4"/></text:p>
      <text:p text:style-name="P4">-<text:span text:style-name="T6">Le SWOT a été évoqué, mais n’est pas un outil testé par les participants.</text:span></text:p>
      <text:p text:style-name="P4"/>
      <text:p text:style-name="P4">-<text:span text:style-name="T6">L’Image Humaine : créer une saynète ensemble, comme une photographie, qui peut décrire l’État des lieux d’une situation ou bien le but à atteindre. Permet une réflexion en commun et toutes les discussions qui vont avec.</text:span></text:p>
      <text:p text:style-name="P4"/>
      <text:p text:style-name="P5">-Les Chapeaux de Bonnot : explication succinte : Chaque chapeau (1 couleur) correspond à un angle d’analyse (un temps court et defini pr chaque chapeau): </text:p>
      <text:p text:style-name="P5">-les faits(ce qui a été réalisé)</text:p>
      <text:p text:style-name="P5">-ce qui fonctionne</text:p>
      <text:p text:style-name="P5">-ce qui ne fonctionne pas</text:p>
      <text:p text:style-name="P5">-<text:span text:style-name="T7">le ressenti</text:span></text:p>
      <text:p text:style-name="P5">-<text:span text:style-name="T7">le rêve</text:span></text:p>
      <text:p text:style-name="P5">-<text:span text:style-name="T7">la synthèse</text:span></text:p>
      <text:p text:style-name="P5"><text:soft-page-break/></text:p>
      <text:p text:style-name="P5"/>
      <text:p text:style-name="P5"><text:s text:c="100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1:15:58.515656938</meta:creation-date>
    <dc:date>2019-05-24T13:24:26.891345202</dc:date>
    <meta:editing-duration>PT4M43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2" meta:paragraph-count="31" meta:word-count="429" meta:character-count="2625" meta:non-whitespace-character-count="2016"/>
  </office:meta>
</office:document-meta>
</file>