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5pt" officeooo:rsid="00139c63" officeooo:paragraph-rsid="00139c63" style:font-size-asian="11.5pt" style:font-size-complex="11.5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cause of the challenges brought out by various international official documents, the operators in the field of environmental education for a sustainable development (EESD) face an increasingly keen social request. </text:p>
      <text:p text:style-name="P1"/>
      <text:p text:style-name="P1">It has also emerged clearly that EESD jobs are not properly defined and suffer from a lack of organisation at the European level, let alone the gap is widening regarding the operators' training between countries. In addition, a good amount of operators provide education to environmental issues and sustainable development even though it is not their core activities <text:s/>- especially teachers, trainers, network officers, technical officers from natural parks, advisors and local development officers. They all increasingly seek to strenghten and professionalize their activities.</text:p>
      <text:p text:style-name="P1"/>
      <text:p text:style-name="P1">For a few months <text:span text:style-name="T1">ETRES</text:span> project <text:s/>(European Educational &amp; Training Resources for Environment &amp; Sustainability) has been part and parcel of a plan initiated by a group of EESD operators from several European countries. The plan started during the European EESD days in Lyon last March 2013 and also in Bergamo last autumn 2014. In such a context of networking the EESD operators at the European level, ETRES aims at strenghtening and professionalizing those involved in environmental education issues.</text:p>
      <text:p text:style-name="P1"/>
      <text:p text:style-name="P1">The project managed to gather different partners engaged in lifelong training as well as operators involved in EESD issues - <text:s/>like Ifrée and Montpellier SupAgro - local and national groups of operators like Languedoc-Roussillon GRAINE, an international network from Greece called POLIS, let alone Alchimia which is an Italian lead social cooperative gathering environmentally-committed social workers, a Spanish company called Tekieroverde specialized in environmental communication <text:s/>and last but not least Centr' Ere research laboratory within UQAM University in Montreal. </text:p>
      <text:p text:style-name="P1"/>
      <text:p text:style-name="P1">The work approach will be led with and for the EESD professionals with the goal of setting up a training programme – composed of two or three training courses - to improve the professional skills of the EESD operators. </text:p>
      <text:p text:style-name="P1"/>
      <text:p text:style-name="P1">First of all a training expertise will be carried out to collect data in order to analyze the <text:s/>professionals' work environment like their issues or needs. In the light of their needs, skills and the different standard situations identified in various European work environments, two or three topics will be picked out to build solid training courses.</text:p>
      <text:p text:style-name="P1"/>
      <text:p text:style-name="P1"><text:s/>The main target is to create a follow-up and support programme through training courses for the mentioned operators. The conditions for implementation remain to be determined either through face-to-face training sessions and/or distance and/or through MOOC sessions.</text:p>
      <text:p text:style-name="P1">To capitalize and disseminate the results showing the European development process in the field of EESD, an Internet social platform will be created to gather the project's data and outputs in various languages. </text:p>
      <text:p text:style-name="P1"/>
      <text:p text:style-name="P1">The whole training programme will be collectively set up by all partners who commit to sharing and creating educational tools and resources. <text:s/>Each partner country will then fit the training programme, the created tools and resources to their professional situations and contexts. Not only does the training programme contribute to foster and frame the professional skills of the different operators, especially among the partner countries, but also to extend its scope to other European countries afterwards. They will thus be in keeping with a dynamic and enduring approach to ensure the development of their professional networks.</text:p>
      <text:p text:style-name="P1"/>
      <text:p text:style-name="P1">ETRES will definitely help to define a core skills framework for the EESD careers. The project will also provide online courses, set up a network to share educational and professional practices as well as foster a learning community ready to use collaborative tools and open lice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0T14:23:48.251000000</meta:creation-date>
    <dc:date>2015-04-20T14:24:30.942000000</dc:date>
    <meta:editing-duration>P0D</meta:editing-duration>
    <meta:editing-cycles>1</meta:editing-cycles>
    <meta:document-statistic meta:table-count="0" meta:image-count="0" meta:object-count="0" meta:page-count="1" meta:paragraph-count="10" meta:word-count="579" meta:character-count="3829" meta:non-whitespace-character-count="3248"/>
    <meta:generator>LibreOffice/4.2.6.3$Windows_x86 LibreOffice_project/3fd416d4c6db7d3204c17ce57a1d70f6e531ee21</meta:generator>
  </office:meta>
</office:document-meta>
</file>