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8000002319B271DD7E0774452.png" manifest:media-type="image/png"/>
  <manifest:file-entry manifest:full-path="Pictures/10000000000000CE0000003BDE90E7D82F630D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Open Sans" fo:language="fr" fo:country="F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Open Sans" fo:language="fr" fo:country="FR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Open Sans" fo:language="fr" fo:country="FR" officeooo:rsid="001e6555" officeooo:paragraph-rsid="001e6555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language="fr" fo:country="FR" officeooo:rsid="001e6555" officeooo:paragraph-rsid="001e6555"/>
    </style:style>
    <style:style style:name="P5" style:family="paragraph" style:parent-style-name="Footer" style:list-style-name="L1">
      <loext:graphic-properties draw:fill="none"/>
      <style:paragraph-properties fo:margin-left="1cm" fo:margin-right="0.101cm" fo:margin-top="0.499cm" fo:margin-bottom="0.101cm" loext:contextual-spacing="false" fo:text-indent="-0.64cm" style:auto-text-indent="false" fo:background-color="transparent"/>
      <style:text-properties officeooo:rsid="00198bfe" officeooo:paragraph-rsid="001c424d"/>
    </style:style>
    <style:style style:name="P6" style:family="paragraph" style:parent-style-name="Title" style:master-page-name="Standard">
      <style:paragraph-properties fo:text-align="center" style:justify-single-word="false" style:page-number="1"/>
      <style:text-properties fo:color="#000099" fo:font-size="22pt" style:font-size-asian="22pt" style:font-size-complex="22pt"/>
    </style:style>
    <style:style style:name="T1" style:family="text">
      <style:text-properties officeooo:rsid="001c424d"/>
    </style:style>
    <style:style style:name="T2" style:family="text">
      <style:text-properties officeooo:rsid="001b2b45"/>
    </style:style>
    <style:style style:name="T3" style:family="text">
      <style:text-properties style:font-name="Open Sans"/>
    </style:style>
    <style:style style:name="T4" style:family="text">
      <style:text-properties style:font-name="Open Sans" officeooo:rsid="001c424d"/>
    </style:style>
    <style:style style:name="T5" style:family="text">
      <style:text-properties style:font-name="Open Sans" officeooo:rsid="001b2b45"/>
    </style:style>
    <style:style style:name="T6" style:family="text">
      <style:text-properties style:font-name="Open Sans" officeooo:rsid="001eef41"/>
    </style:style>
    <style:style style:name="T7" style:family="text">
      <style:text-properties officeooo:rsid="001e6555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officeooo:rsid="001e6555" style:font-size-asian="24pt" style:font-size-complex="24pt"/>
    </style:style>
    <style:style style:name="T10" style:family="text">
      <style:text-properties officeooo:rsid="001eef4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opacity="93%" style:mirror="none" fo:clip="rect(0cm, 0cm, 0cm, 0cm)" draw:luminance="0%" draw:contrast="0%" draw:red="-1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te-rendu entretien <text:span text:style-name="T1">avec X le (date) </text:span></text:p>
      <text:p text:style-name="P2"/>
      <text:p text:style-name="P3">Style <text:span text:style-name="T10">normal </text:span>du document : OpenSans <text:span text:style-name="T10">(déterminé par le graphiste) </text:span></text:p>
      <text:p text:style-name="P3"/>
      <text:p text:style-name="Heading_20_1"><text:span text:style-name="T8">Tit</text:span><text:span text:style-name="T9">l</text:span><text:span text:style-name="T8">e 1</text:span> </text:p>
      <text:p text:style-name="Heading_20_1"/>
      <text:p text:style-name="Heading_20_2">Tit<text:span text:style-name="T7">l</text:span>e 2 : </text:p>
      <text:p text:style-name="Standard"/>
      <text:p text:style-name="Heading_20_3">Title 3 : </text:p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 style:writing-mode="lr-tb"/>
      <style:text-properties fo:color="#666666" style:font-name="Open Sans1" fo:font-family="'Open Sans'" style:font-style-name="Regular" style:font-family-generic="swiss" style:font-pitch="variable" fo:font-size="20pt" fo:font-weight="bold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 style:writing-mode="lr-tb"/>
      <style:text-properties fo:color="#1c1c1c" style:font-name="Open Sans2" fo:font-family="'Open Sans'" style:font-style-name="Bold" style:font-family-generic="swiss" style:font-pitch="variable" fo:font-size="16pt" fo:font-weight="bold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 style:writing-mode="lr-tb"/>
      <style:text-properties fo:color="#808080" style:font-name="Open Sans1" fo:font-family="'Open Sans'" style:font-style-name="Regular" style:font-family-generic="swiss" style:font-pitch="variable" fo:font-size="14pt" fo:font-weight="bold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 style:writing-mode="lr-tb"/>
      <style:text-properties style:font-name="Open Sans1" fo:font-family="'Open Sans'" style:font-style-name="Regular" style:font-family-generic="swiss" style:font-pitch="variable" fo:font-size="26pt" fo:font-weight="bold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 style:writing-mode="lr-tb"/>
      <style:text-properties style:font-name="Open Sans1" fo:font-family="'Open Sans'" style:font-style-name="Regular" style:font-family-generic="swiss" style:font-pitch="variable" fo:font-size="10.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ML1">
      <loext:graphic-properties draw:fill="none"/>
      <style:paragraph-properties fo:margin-left="1cm" fo:margin-right="0.101cm" fo:margin-top="0.499cm" fo:margin-bottom="0.101cm" loext:contextual-spacing="false" fo:text-indent="-0.64cm" style:auto-text-indent="false" fo:background-color="transparent"/>
      <style:text-properties officeooo:rsid="00198bfe" officeooo:paragraph-rsid="001c424d"/>
    </style:style>
    <style:style style:name="MT1" style:family="text">
      <style:text-properties style:font-name="Open Sans"/>
    </style:style>
    <style:style style:name="MT2" style:family="text">
      <style:text-properties style:font-name="Open Sans" officeooo:rsid="001eef41"/>
    </style:style>
    <style:style style:name="MT3" style:family="text">
      <style:text-properties style:font-name="Open Sans" officeooo:rsid="001b2b45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opacity="93%" style:mirror="none" fo:clip="rect(0cm, 0cm, 0cm, 0cm)" draw:luminance="0%" draw:contrast="0%" draw:red="-1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2.54cm" fo:margin-bottom="0.568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2.674cm" fo:margin-left="0cm" fo:margin-right="0cm" fo:margin-top="0.499cm" style:shadow="none"/>
      </style:footer-style>
    </style:page-layout>
  </office:automatic-styles>
  <office:master-styles>
    <style:master-page style:name="Standard" style:page-layout-name="Mpm1">
      <style:footer>
        <text:list xml:id="list3803719358303307927" text:style-name="ML1">
          <text:list-item>
            <text:p text:style-name="MP1"><draw:frame draw:style-name="Mfr1" draw:name="Image2" text:anchor-type="paragraph" svg:x="-2.108cm" svg:y="0.12cm" svg:width="3.3cm" svg:height="2.11cm" draw:z-index="1"><draw:image xlink:href="Pictures/1000020100000368000002319B271DD7E0774452.png" xlink:type="simple" xlink:show="embed" xlink:actuate="onLoad"/></draw:frame><draw:frame draw:style-name="Mfr2" draw:name="Image3" text:anchor-type="paragraph" svg:x="12.82cm" svg:y="0.162cm" svg:width="5.225cm" svg:height="1.496cm" draw:z-index="0"><draw:image xlink:href="Pictures/10000000000000CE0000003BDE90E7D82F630D77.jpg" xlink:type="simple" xlink:show="embed" xlink:actuate="onLoad"/></draw:frame> <text:s text:c="32"/><text:span text:style-name="MT1"><text:s/></text:span><text:span text:style-name="MT2">Rappel du titre du document</text:span><text:span text:style-name="MT3"><text:line-break/> <text:s text:c="7"/><text:line-break/> <text:s text:c="38"/>2016-1-FR01-KA202-023941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editing-duration>PT12M38S</meta:editing-duration>
    <meta:editing-cycles>5</meta:editing-cycles>
    <meta:creation-date>2017-04-26T10:34:36.643000000</meta:creation-date>
    <dc:date>2017-04-26T11:07:15.656000000</dc:date>
    <meta:document-statistic meta:table-count="0" meta:image-count="2" meta:object-count="0" meta:page-count="1" meta:paragraph-count="6" meta:word-count="31" meta:character-count="268" meta:non-whitespace-character-count="157"/>
  </office:meta>
</office:document-meta>
</file>