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Text_20_body">
      <style:text-properties officeooo:paragraph-rsid="000f0d27"/>
    </style:style>
    <style:style style:name="P3" style:family="paragraph" style:parent-style-name="Text_20_body">
      <style:text-properties officeooo:paragraph-rsid="0011c7c1"/>
    </style:style>
    <style:style style:name="P4" style:family="paragraph" style:parent-style-name="Text_20_body">
      <style:text-properties officeooo:paragraph-rsid="0011fc79"/>
    </style:style>
    <style:style style:name="P5" style:family="paragraph" style:parent-style-name="Text_20_body">
      <style:text-properties officeooo:paragraph-rsid="0013b7ba"/>
    </style:style>
    <style:style style:name="P6" style:family="paragraph" style:parent-style-name="Text_20_body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80a37" style:text-blinking="false" fo:background-color="transparent"/>
    </style:style>
    <style:style style:name="P7" style:family="paragraph" style:parent-style-name="Text_20_body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a0aba" style:text-blinking="false" fo:background-color="transparent"/>
    </style:style>
    <style:style style:name="P8" style:family="paragraph" style:parent-style-name="Text_20_body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ef213" style:text-blinking="false" fo:background-color="transparent"/>
    </style:style>
    <style:style style:name="P9" style:family="paragraph" style:parent-style-name="Text_20_body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fe5c8" style:text-blinking="false" fo:background-color="transparent"/>
    </style:style>
    <style:style style:name="P10" style:family="paragraph" style:parent-style-name="Text_20_body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203d98" style:text-blinking="false" fo:background-color="transparent"/>
    </style:style>
    <style:style style:name="P11" style:family="paragraph" style:parent-style-name="Text_20_body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20e5ba" style:text-blinking="false" fo:background-color="transparent"/>
    </style:style>
    <style:style style:name="P12" style:family="paragraph" style:parent-style-name="Text_20_body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226b41" style:text-blinking="false" fo:background-color="transparent"/>
    </style:style>
    <style:style style:name="P13" style:family="paragraph" style:parent-style-name="Text_20_body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26deb8" style:text-blinking="false" fo:background-color="transparent"/>
    </style:style>
    <style:style style:name="P14" style:family="paragraph" style:parent-style-name="Text_20_body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2f6b8f" style:text-blinking="false" fo:background-color="transparent"/>
    </style:style>
    <style:style style:name="P15" style:family="paragraph" style:parent-style-name="Text_20_body">
      <style:text-properties officeooo:paragraph-rsid="00180a37"/>
    </style:style>
    <style:style style:name="P16" style:family="paragraph" style:parent-style-name="Text_20_body">
      <style:text-properties fo:color="#808080" fo:font-size="14pt" officeooo:rsid="0019e87a" officeooo:paragraph-rsid="0019e87a" style:font-size-asian="14pt" style:font-size-complex="14pt"/>
    </style:style>
    <style:style style:name="P17" style:family="paragraph" style:parent-style-name="Text_20_body">
      <style:text-properties fo:color="#808080" fo:font-size="14pt" officeooo:rsid="00245538" officeooo:paragraph-rsid="0024eb79" style:font-size-asian="14pt" style:font-size-complex="14pt"/>
    </style:style>
    <style:style style:name="P18" style:family="paragraph" style:parent-style-name="Text_20_body">
      <style:text-properties fo:color="#808080" fo:font-size="14pt" officeooo:rsid="00245538" officeooo:paragraph-rsid="00245538" style:font-size-asian="14pt" style:font-size-complex="14pt"/>
    </style:style>
    <style:style style:name="P19" style:family="paragraph" style:parent-style-name="Text_20_body">
      <style:text-properties officeooo:paragraph-rsid="0019e87a"/>
    </style:style>
    <style:style style:name="P20" style:family="paragraph" style:parent-style-name="Text_20_body">
      <style:text-properties officeooo:paragraph-rsid="001b86e2"/>
    </style:style>
    <style:style style:name="P21" style:family="paragraph" style:parent-style-name="Text_20_body">
      <style:text-properties officeooo:paragraph-rsid="001ef213"/>
    </style:style>
    <style:style style:name="P22" style:family="paragraph" style:parent-style-name="Text_20_body">
      <style:text-properties officeooo:paragraph-rsid="00203d98"/>
    </style:style>
    <style:style style:name="P23" style:family="paragraph" style:parent-style-name="Text_20_body">
      <style:text-properties officeooo:paragraph-rsid="0020e5ba"/>
    </style:style>
    <style:style style:name="P24" style:family="paragraph" style:parent-style-name="Text_20_body">
      <style:text-properties officeooo:paragraph-rsid="00220db3"/>
    </style:style>
    <style:style style:name="P25" style:family="paragraph" style:parent-style-name="Text_20_body">
      <style:text-properties officeooo:paragraph-rsid="00226b41"/>
    </style:style>
    <style:style style:name="P26" style:family="paragraph" style:parent-style-name="Text_20_body">
      <style:text-properties officeooo:paragraph-rsid="0022ef37"/>
    </style:style>
    <style:style style:name="P27" style:family="paragraph" style:parent-style-name="Text_20_body">
      <style:text-properties officeooo:rsid="0022ef37" officeooo:paragraph-rsid="0022ef37"/>
    </style:style>
    <style:style style:name="P28" style:family="paragraph" style:parent-style-name="Text_20_body">
      <style:text-properties officeooo:paragraph-rsid="00245538"/>
    </style:style>
    <style:style style:name="P29" style:family="paragraph" style:parent-style-name="Standard">
      <style:text-properties officeooo:paragraph-rsid="0011c7c1"/>
    </style:style>
    <style:style style:name="P30" style:family="paragraph" style:parent-style-name="Standard">
      <style:text-properties officeooo:rsid="0011c7c1" officeooo:paragraph-rsid="0011fc79"/>
    </style:style>
    <style:style style:name="P31" style:family="paragraph" style:parent-style-name="Standard">
      <style:text-properties officeooo:paragraph-rsid="0013b7ba"/>
    </style:style>
    <style:style style:name="P32" style:family="paragraph" style:parent-style-name="Standard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a0aba" style:text-blinking="false" fo:background-color="transparent"/>
    </style:style>
    <style:style style:name="P33" style:family="paragraph" style:parent-style-name="Standard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b86e2" style:text-blinking="false" fo:background-color="transparent"/>
    </style:style>
    <style:style style:name="P34" style:family="paragraph" style:parent-style-name="Standard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ef213" style:text-blinking="false" fo:background-color="transparent"/>
    </style:style>
    <style:style style:name="P35" style:family="paragraph" style:parent-style-name="Standard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f1f09" style:text-blinking="false" fo:background-color="transparent"/>
    </style:style>
    <style:style style:name="P36" style:family="paragraph" style:parent-style-name="Standard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fe5c8" style:text-blinking="false" fo:background-color="transparent"/>
    </style:style>
    <style:style style:name="P37" style:family="paragraph" style:parent-style-name="Standard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202a21" style:text-blinking="false" fo:background-color="transparent"/>
    </style:style>
    <style:style style:name="P38" style:family="paragraph" style:parent-style-name="Standard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203d98" style:text-blinking="false" fo:background-color="transparent"/>
    </style:style>
    <style:style style:name="P39" style:family="paragraph" style:parent-style-name="Standard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20e5ba" style:text-blinking="false" fo:background-color="transparent"/>
    </style:style>
    <style:style style:name="P40" style:family="paragraph" style:parent-style-name="Standard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226b41" style:text-blinking="false" fo:background-color="transparent"/>
    </style:style>
    <style:style style:name="P41" style:family="paragraph" style:parent-style-name="Standard">
      <style:text-properties officeooo:paragraph-rsid="001a0aba"/>
    </style:style>
    <style:style style:name="P42" style:family="paragraph" style:parent-style-name="Standard">
      <style:text-properties officeooo:paragraph-rsid="001ef213"/>
    </style:style>
    <style:style style:name="P43" style:family="paragraph" style:parent-style-name="Standard">
      <style:text-properties officeooo:paragraph-rsid="00203d98"/>
    </style:style>
    <style:style style:name="P44" style:family="paragraph" style:parent-style-name="Standard">
      <style:text-properties officeooo:paragraph-rsid="0020e5ba"/>
    </style:style>
    <style:style style:name="P45" style:family="paragraph" style:parent-style-name="Standard">
      <style:text-properties officeooo:paragraph-rsid="00220db3"/>
    </style:style>
    <style:style style:name="P46" style:family="paragraph" style:parent-style-name="Standard">
      <style:text-properties officeooo:paragraph-rsid="00226b41"/>
    </style:style>
    <style:style style:name="P47" style:family="paragraph" style:parent-style-name="Standard">
      <style:text-properties officeooo:paragraph-rsid="0022ef37"/>
    </style:style>
    <style:style style:name="P48" style:family="paragraph" style:parent-style-name="Standard">
      <style:text-properties officeooo:paragraph-rsid="00245538"/>
    </style:style>
    <style:style style:name="P49" style:family="paragraph" style:parent-style-name="Standard">
      <style:text-properties fo:color="#808080" fo:font-size="14pt" officeooo:rsid="00245538" officeooo:paragraph-rsid="00245538" style:font-size-asian="14pt" style:font-size-complex="14pt"/>
    </style:style>
    <style:style style:name="P50" style:family="paragraph" style:parent-style-name="Heading_20_2">
      <style:text-properties officeooo:paragraph-rsid="000f0d27"/>
    </style:style>
    <style:style style:name="P51" style:family="paragraph" style:parent-style-name="Heading_20_3">
      <style:text-properties officeooo:paragraph-rsid="000f0d27"/>
    </style:style>
    <style:style style:name="P52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paragraph-rsid="00180a37" style:text-blinking="false" fo:background-color="transparent" style:font-size-asian="12pt" style:font-size-complex="12pt"/>
    </style:style>
    <style:style style:name="P53" style:family="paragraph" style:parent-style-name="Standard" style:list-style-name="L1">
      <style:text-properties officeooo:paragraph-rsid="000f0d27"/>
    </style:style>
    <style:style style:name="P54" style:family="paragraph" style:parent-style-name="Text_20_body" style:list-style-name="L1">
      <style:text-properties officeooo:paragraph-rsid="000f0d27"/>
    </style:style>
    <style:style style:name="P55" style:family="paragraph" style:parent-style-name="Text_20_body" style:list-style-name="L2">
      <style:text-properties officeooo:paragraph-rsid="001094ef"/>
    </style:style>
    <style:style style:name="P56" style:family="paragraph" style:parent-style-name="Text_20_body" style:list-style-name="L1">
      <style:paragraph-properties fo:margin-top="0cm" fo:margin-bottom="0cm" loext:contextual-spacing="false"/>
      <style:text-properties officeooo:paragraph-rsid="000f0d27"/>
    </style:style>
    <style:style style:name="P57" style:family="paragraph" style:parent-style-name="Text_20_body" style:list-style-name="L1">
      <style:paragraph-properties fo:margin-top="0cm" fo:margin-bottom="0cm" loext:contextual-spacing="false"/>
      <style:text-properties officeooo:paragraph-rsid="00180a37"/>
    </style:style>
    <style:style style:name="P58" style:family="paragraph" style:parent-style-name="Text_20_body" style:list-style-name="L2">
      <style:paragraph-properties fo:margin-top="0cm" fo:margin-bottom="0cm" loext:contextual-spacing="false"/>
      <style:text-properties officeooo:paragraph-rsid="000f0d27"/>
    </style:style>
    <style:style style:name="P5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60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T3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1b86e2" style:text-blinking="false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officeooo:rsid="000f0d27"/>
    </style:style>
    <style:style style:name="T5" style:family="text">
      <style:text-properties officeooo:rsid="0011c7c1"/>
    </style:style>
    <style:style style:name="T6" style:family="text">
      <style:text-properties officeooo:rsid="0011fc79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3b7ba" style:font-weight-asian="normal" style:font-weight-complex="normal"/>
    </style:style>
    <style:style style:name="T9" style:family="text">
      <style:text-properties fo:font-weight="normal" officeooo:rsid="00220db3" style:font-weight-asian="normal" style:font-weight-complex="normal"/>
    </style:style>
    <style:style style:name="T10" style:family="text">
      <style:text-properties fo:font-weight="normal" officeooo:rsid="0022ef37" style:font-weight-asian="normal" style:font-weight-complex="normal"/>
    </style:style>
    <style:style style:name="T11" style:family="text">
      <style:text-properties fo:font-weight="normal" officeooo:rsid="00245538" style:font-weight-asian="normal" style:font-weight-complex="normal"/>
    </style:style>
    <style:style style:name="T12" style:family="text">
      <style:text-properties style:font-name="Liberation Serif" fo:font-size="12pt" fo:font-weight="normal" officeooo:rsid="0013d896" style:font-size-asian="12pt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01a0aba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01b86e2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01ef213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01f1f09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01fe5c8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0202a21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0203d98" style:font-size-asian="12pt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0226b41" style:font-size-asian="12pt" style:font-weight-asian="normal" style:font-size-complex="12pt" style:font-weight-complex="normal"/>
    </style:style>
    <style:style style:name="T21" style:family="text">
      <style:text-properties fo:font-weight="bold" officeooo:rsid="0013d896" style:font-weight-asian="bold" style:font-weight-complex="bold"/>
    </style:style>
    <style:style style:name="T22" style:family="text">
      <style:text-properties fo:color="#808080" fo:font-size="14pt" style:font-size-asian="14pt" style:font-size-complex="14pt"/>
    </style:style>
    <style:style style:name="T23" style:family="text">
      <style:text-properties fo:color="#808080" fo:font-size="14pt" officeooo:rsid="00245538" style:font-size-asian="14pt" style:font-size-complex="14pt"/>
    </style:style>
    <style:style style:name="T24" style:family="text">
      <style:text-properties fo:color="#808080" fo:font-size="14pt" fo:font-weight="bold" officeooo:rsid="0019e87a" style:font-size-asian="14pt" style:font-weight-asian="bold" style:font-size-complex="14pt" style:font-weight-complex="bold"/>
    </style:style>
    <style:style style:name="T25" style:family="text">
      <style:text-properties fo:color="#808080" style:font-name="Liberation Serif" fo:font-size="14pt" fo:font-weight="normal" officeooo:rsid="001f1f09" style:font-size-asian="14pt" style:font-weight-asian="normal" style:font-size-complex="14pt" style:font-weight-complex="normal"/>
    </style:style>
    <style:style style:name="T26" style:family="text">
      <style:text-properties fo:color="#808080" style:font-name="Liberation Serif" fo:font-size="14pt" fo:font-weight="normal" officeooo:rsid="00202a21" style:font-size-asian="14pt" style:font-weight-asian="normal" style:font-size-complex="14pt" style:font-weight-complex="normal"/>
    </style:style>
    <style:style style:name="T27" style:family="text">
      <style:text-properties fo:color="#808080" style:font-name="Liberation Serif" fo:font-size="14pt" fo:font-weight="normal" officeooo:rsid="0026deb8" style:font-size-asian="14pt" style:font-weight-asian="normal" style:font-size-complex="14pt" style:font-weight-complex="normal"/>
    </style:style>
    <style:style style:name="T28" style:family="text">
      <style:text-properties fo:color="#808080" style:font-name="Liberation Serif" fo:font-size="14pt" fo:font-weight="normal" officeooo:rsid="00275715" style:font-size-asian="14pt" style:font-weight-asian="normal" style:font-size-complex="14pt" style:font-weight-complex="normal"/>
    </style:style>
    <style:style style:name="T29" style:family="text">
      <style:text-properties fo:color="#808080" style:font-name="Liberation Serif" fo:font-size="14pt" fo:font-weight="normal" officeooo:rsid="0029ee70" style:font-size-asian="14pt" style:font-weight-asian="normal" style:font-size-complex="14pt" style:font-weight-complex="normal"/>
    </style:style>
    <style:style style:name="T30" style:family="text">
      <style:text-properties officeooo:rsid="001ef213"/>
    </style:style>
    <style:style style:name="T31" style:family="text">
      <style:text-properties officeooo:rsid="00203d98"/>
    </style:style>
    <style:style style:name="T32" style:family="text">
      <style:text-properties officeooo:rsid="0020e5ba"/>
    </style:style>
    <style:style style:name="T33" style:family="text">
      <style:text-properties officeooo:rsid="00226b41"/>
    </style:style>
    <style:style style:name="T34" style:family="text">
      <style:text-properties officeooo:rsid="0022ef37"/>
    </style:style>
    <style:style style:name="T35" style:family="text">
      <style:text-properties officeooo:rsid="0029ee70"/>
    </style:style>
    <style:style style:name="T36" style:family="text">
      <style:text-properties officeooo:rsid="0035f817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003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0030" number:language="fr" number:country="FR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true">
        <xforms:model id="Model 1">
          <xforms:instance id="Instance 1">
            <instanceData/>
          </xforms:instance>
          <xsd:schema/>
        </xforms:model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4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5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5" form:control-implementation="ooo:com.sun.star.form.component.TextField" xml:id="control27" form:id="control27" form:current-value="&#10;&#10;&#10;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  <text:p/>
            <text:p/>
            <text:p/>
            <text:p/>
            <text:p/>
            <text:p/>
            <text:p/>
            <text:p/>
          </form:textarea>
          <form:textarea form:name="Zone de texte 5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29" form:id="control29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6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2"/></text:p>
          </form:textarea>
          <form:textarea form:name="Zone de texte 6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9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6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2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hamp formaté 1" form:control-implementation="ooo:com.sun.star.form.component.Formatted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Zone de texte 13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75" form:id="control75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2">QUESTIONNAIRE D'INCLUSION</text:h>
      <text:h text:style-name="P51" text:outline-level="3"><text:span text:style-name="Strong_20_Emphasis">Données personnelles</text:span></text:h>
      <text:p text:style-name="P2"><text:span text:style-name="Strong_20_Emphasis"/></text:p>
      <text:list xml:id="list2761246113" text:style-name="L1">
        <text:list-item>
          <text:list>
            <text:list-item>
              <text:p text:style-name="P56">Prénom : <text:s/><draw:control text:anchor-type="as-char" svg:y="-0.67cm" draw:z-index="0" draw:name="Forme1" draw:style-name="gr1" draw:text-style-name="P59" svg:width="8.143cm" svg:height="0.717cm" draw:control="control1"/></text:p>
            </text:list-item>
            <text:list-item>
              <text:p text:style-name="P56">NOM : <text:s text:c="4"/><draw:control text:anchor-type="as-char" svg:y="-0.663cm" draw:z-index="1" draw:name="Forme2" draw:style-name="gr1" draw:text-style-name="P60" svg:width="8.136cm" svg:height="0.682cm" draw:control="control2"/></text:p>
            </text:list-item>
            <text:list-item>
              <text:p text:style-name="P57">Homm<text:span text:style-name="T4">e<text:tab/></text:span><text:span text:style-name="T4"><draw:control text:anchor-type="as-char" draw:z-index="29" draw:name="Forme4" draw:style-name="gr2" draw:text-style-name="P59" svg:width="0.466cm" svg:height="0.408cm" draw:control="control29"/></text:span><text:span text:style-name="T4"><text:tab/>F</text:span>emme :<text:tab/><draw:control text:anchor-type="as-char" draw:z-index="2" draw:name="Forme4" draw:style-name="gr2" draw:text-style-name="P59" svg:width="0.466cm" svg:height="0.408cm" draw:control="control75"/></text:p>
            </text:list-item>
            <text:list-item>
              <text:p text:style-name="P56">Date de naissance, heure et lieu de naissance : <draw:control text:anchor-type="as-char" svg:y="-0.661cm" draw:z-index="3" draw:name="Forme1" draw:style-name="gr1" draw:text-style-name="P59" svg:width="14.505cm" svg:height="0.717cm" draw:control="control3"/></text:p>
            </text:list-item>
            <text:list-item>
              <text:p text:style-name="P54">Adresse:</text:p>
              <text:p text:style-name="P54"><draw:control text:anchor-type="as-char" svg:y="-0.67cm" draw:z-index="4" draw:name="Forme1" draw:style-name="gr1" draw:text-style-name="P60" svg:width="8.143cm" svg:height="0.717cm" draw:control="control4"/><text:s text:c="3"/><draw:control text:anchor-type="as-char" svg:y="-0.67cm" draw:z-index="5" draw:name="Forme1" draw:style-name="gr1" draw:text-style-name="P60" svg:width="8.143cm" svg:height="0.717cm" draw:control="control5"/></text:p>
              <text:p text:style-name="P53"><draw:control text:anchor-type="as-char" svg:y="-0.67cm" draw:z-index="6" draw:name="Forme1" draw:style-name="gr1" draw:text-style-name="P60" svg:width="8.143cm" svg:height="0.717cm" draw:control="control6"/></text:p>
              <text:p text:style-name="P53"/>
            </text:list-item>
          </text:list>
        </text:list-item>
      </text:list>
      <text:list xml:id="list2096119198" text:style-name="L2">
        <text:list-item>
          <text:list>
            <text:list-item>
              <text:p text:style-name="P58">E mail : <draw:control text:anchor-type="as-char" svg:y="-0.67cm" draw:z-index="7" draw:name="Forme1" draw:style-name="gr1" draw:text-style-name="P60" svg:width="10.681cm" svg:height="0.717cm" draw:control="control7"/></text:p>
            </text:list-item>
            <text:list-item>
              <text:p text:style-name="P55">Téléphone fixe : <text:s text:c="2"/><draw:control text:anchor-type="as-char" svg:y="-0.67cm" draw:z-index="8" draw:name="Forme1" draw:style-name="gr1" draw:text-style-name="P60" svg:width="8.143cm" svg:height="0.717cm" draw:control="control8"/></text:p>
              <text:list>
                <text:list-header>
                  <text:p text:style-name="P55"><text:tab/>Portable : <text:s/><draw:control text:anchor-type="as-char" svg:y="-0.67cm" draw:z-index="9" draw:name="Forme1" draw:style-name="gr1" draw:text-style-name="P60" svg:width="8.143cm" svg:height="0.717cm" draw:control="control9"/></text:p>
                </text:list-header>
              </text:list>
            </text:list-item>
          </text:list>
        </text:list-item>
      </text:list>
      <text:p text:style-name="P2"><text:span text:style-name="Strong_20_Emphasis"/></text:p>
      <text:p text:style-name="P3"><text:span text:style-name="Strong_20_Emphasis"><text:span text:style-name="T22">Situation personnelle</text:span></text:span></text:p>
      <text:p text:style-name="P3">Situation professionnelle actuelle: <draw:control text:anchor-type="as-char" svg:y="-0.67cm" draw:z-index="10" draw:name="Forme1" draw:style-name="gr1" draw:text-style-name="P60" svg:width="10.963cm" svg:height="0.717cm" draw:control="control10"/></text:p>
      <text:p text:style-name="P29"><draw:control text:anchor-type="as-char" svg:y="-0.67cm" draw:z-index="11" draw:name="Forme1" draw:style-name="gr1" draw:text-style-name="P60" svg:width="16.802cm" svg:height="0.694cm" draw:control="control14"/></text:p>
      <text:p text:style-name="P3"><text:span text:style-name="T5">Quels talents avez-vous exercés durant votre vie professionnelle ? <text:s/></text:span><text:span text:style-name="T5"><draw:control text:anchor-type="as-char" svg:y="-0.554cm" draw:z-index="14" draw:name="Forme1" draw:style-name="gr1" draw:text-style-name="P60" svg:width="5.375cm" svg:height="0.717cm" draw:control="control13"/></text:span></text:p>
      <text:p text:style-name="P30"><draw:control text:anchor-type="as-char" svg:y="-0.612cm" draw:z-index="17" draw:name="Forme1" draw:style-name="gr1" draw:text-style-name="P60" svg:width="16.86cm" svg:height="0.717cm" draw:control="control17"/></text:p>
      <text:p text:style-name="P30"/>
      <text:p text:style-name="P29">Situation de famille : <draw:control text:anchor-type="as-char" svg:y="-0.67cm" draw:z-index="12" draw:name="Forme1" draw:style-name="gr1" draw:text-style-name="P60" svg:width="8.143cm" svg:height="0.717cm" draw:control="control11"/></text:p>
      <text:p text:style-name="P3"><text:tab/> Nombre d’enfants: <draw:control text:anchor-type="as-char" svg:y="-0.67cm" draw:z-index="13" draw:name="Forme1" draw:style-name="gr1" draw:text-style-name="P60" svg:width="1.978cm" svg:height="0.717cm" draw:control="control12"/></text:p>
      <text:p text:style-name="P4"><text:tab/><text:span text:style-name="T6">Prénoms et âge : </text:span><text:span text:style-name="T6"><draw:control text:anchor-type="as-char" svg:y="-0.612cm" draw:z-index="15" draw:name="Forme1" draw:style-name="gr1" draw:text-style-name="P60" svg:width="7.402cm" svg:height="0.717cm" draw:control="control15"/></text:span><text:span text:style-name="T6"><text:tab/></text:span><text:span text:style-name="T6"><draw:control text:anchor-type="as-char" draw:z-index="19" draw:name="Forme5" draw:style-name="gr3" draw:text-style-name="P60" svg:width="1.193cm" svg:height="0.669cm" draw:control="control19"/></text:span><text:span text:style-name="T6"> ans</text:span></text:p>
      <text:p text:style-name="Text_20_body"><text:tab/><text:tab/><text:tab/> <text:s text:c="3"/><draw:control text:anchor-type="as-char" svg:y="-0.612cm" draw:z-index="16" draw:name="Forme1" draw:style-name="gr1" draw:text-style-name="P60" svg:width="7.402cm" svg:height="0.717cm" draw:control="control16"/><text:tab/><draw:control text:anchor-type="as-char" draw:z-index="20" draw:name="Forme5" draw:style-name="gr3" draw:text-style-name="P60" svg:width="1.193cm" svg:height="0.669cm" draw:control="control20"/> <text:span text:style-name="T6">ans</text:span></text:p>
      <text:p text:style-name="P4"><text:tab/><text:tab/><text:tab/> <text:s text:c="3"/><draw:control text:anchor-type="as-char" svg:y="-0.612cm" draw:z-index="18" draw:name="Forme1" draw:style-name="gr1" draw:text-style-name="P60" svg:width="7.402cm" svg:height="0.717cm" draw:control="control18"/><text:tab/><draw:control text:anchor-type="as-char" draw:z-index="21" draw:name="Forme5" draw:style-name="gr3" draw:text-style-name="P60" svg:width="1.193cm" svg:height="0.669cm" draw:control="control21"/> <text:span text:style-name="T6">ans</text:span></text:p>
      <text:p text:style-name="P16"><text:soft-page-break/>Vos valeurs</text:p>
      <text:p text:style-name="P4">Quelles sont dans l’ordre les cinq valeurs/vertus humaines personnelles (et/ou sociales) les plus essentielles à vos yeux ? (exemples : Justice, amour, liberté, etc.)</text:p>
      <text:p text:style-name="P3">1 <draw:control text:anchor-type="as-char" svg:y="-0.681cm" draw:z-index="22" draw:name="Forme6" draw:style-name="gr1" draw:text-style-name="P60" svg:width="8.519cm" svg:height="0.835cm" draw:control="control22"/></text:p>
      <text:p text:style-name="P5">2 <draw:control text:anchor-type="as-char" svg:y="-0.681cm" draw:z-index="23" draw:name="Forme6" draw:style-name="gr1" draw:text-style-name="P60" svg:width="8.519cm" svg:height="0.835cm" draw:control="control23"/></text:p>
      <text:p text:style-name="P5">3 <draw:control text:anchor-type="as-char" svg:y="-0.681cm" draw:z-index="24" draw:name="Forme6" draw:style-name="gr1" draw:text-style-name="P60" svg:width="8.519cm" svg:height="0.835cm" draw:control="control24"/></text:p>
      <text:p text:style-name="P5">4 <draw:control text:anchor-type="as-char" svg:y="-0.681cm" draw:z-index="25" draw:name="Forme6" draw:style-name="gr1" draw:text-style-name="P60" svg:width="8.519cm" svg:height="0.835cm" draw:control="control25"/></text:p>
      <text:p text:style-name="P5">5 <draw:control text:anchor-type="as-char" svg:y="-0.681cm" draw:z-index="26" draw:name="Forme6" draw:style-name="gr1" draw:text-style-name="P60" svg:width="8.519cm" svg:height="0.835cm" draw:control="control26"/></text:p>
      <text:p text:style-name="P3"><text:span text:style-name="Strong_20_Emphasis"><text:span text:style-name="T8"/></text:span></text:p>
      <text:p text:style-name="P3"><text:span text:style-name="Strong_20_Emphasis"><text:span text:style-name="T8">Quels sont vos o</text:span></text:span><text:span text:style-name="Strong_20_Emphasis"><text:span text:style-name="T7">bjectifs personnels prioritaires ?</text:span></text:span></text:p>
      <text:p text:style-name="P31"><text:span text:style-name="Strong_20_Emphasis"><text:span text:style-name="T7"><draw:control text:anchor-type="as-char" svg:y="-1.272cm" draw:z-index="27" draw:name="Forme6" draw:style-name="gr1" draw:text-style-name="P59" svg:width="16.918cm" svg:height="2.744cm" draw:control="control27"/></text:span></text:span></text:p>
      <text:p text:style-name="P5"/>
      <text:p text:style-name="P5">Que souhaiteriez vous le plus avoir que vous n’avez pas encore ? </text:p>
      <text:p text:style-name="P31"><draw:control text:anchor-type="as-char" draw:z-index="35" draw:name="Forme7" draw:style-name="gr3" draw:text-style-name="P60" svg:width="16.777cm" svg:height="2.576cm" draw:control="control35"/></text:p>
      <text:p text:style-name="P31"/>
      <text:p text:style-name="P3">Quel(s) progrès intérieur(s) aimeriez-vous voir se réaliser en priorité en vous-même aujourd’hui ? </text:p>
      <text:p text:style-name="P31"><draw:control text:anchor-type="as-char" svg:y="-0.681cm" draw:z-index="28" draw:name="Forme6" draw:style-name="gr1" draw:text-style-name="P60" svg:width="16.918cm" svg:height="2.761cm" draw:control="control28"/></text:p>
      <text:p text:style-name="P31"/>
      <text:p text:style-name="P31"><text:span text:style-name="Strong_20_Emphasis"><text:span text:style-name="T7"/></text:span></text:p>
      <text:p text:style-name="P19"><text:span text:style-name="Strong_20_Emphasis"><text:span text:style-name="T24">Votre implication</text:span></text:span></text:p>
      <text:p text:style-name="P15"><text:span text:style-name="Strong_20_Emphasis"><text:span text:style-name="T21">Voici la raison d’être du Jardin de Centaurée : </text:span></text:span></text:p>
      <text:p text:style-name="P52">« L’oasis du Jardin de Centaurée est un projet centré sur l’Humain et sa relation à la Nature.</text:p>
      <text:p text:style-name="P52">Autour du jardin partagé et de ses activités, le domaine devient un centre d’écologie global.</text:p>
      <text:p text:style-name="P52"><text:soft-page-break/>Ce projet est une Alternative pour vivre ensemble, mutualiser des biens, des services et les compétences de plusieurs générations. Il s’agit de sortir du schéma immobilier classique en accédant à une propriété communautaire, dans une intention de partage, de sobriété, d’autonomie et du respect des cycles de la vie.</text:p>
      <text:p text:style-name="P52">L’équilibre entre intimité individuelle d’une part, et vie collective facilitant la réussite des intentions du projet d’autre part, sera recherché.</text:p>
      <text:p text:style-name="P6"><text:span text:style-name="Strong_20_Emphasis"><text:span text:style-name="T12">Pour réussir ce projet, les habitants cultivent des valeurs de bienveillance et responsabilité, afin de prendre soin du lieu, de la relation humaine et des êtres y vivant. »</text:span></text:span></text:p>
      <text:p text:style-name="P6"><text:span text:style-name="Strong_20_Emphasis"><text:span text:style-name="T12"/></text:span></text:p>
      <text:p text:style-name="P7"><text:span text:style-name="Strong_20_Emphasis"><text:span text:style-name="T13">Vous sentez-vous en accord avec cette raison d’être ?</text:span></text:span></text:p>
      <text:p text:style-name="P7"><text:span text:style-name="Strong_20_Emphasis"><text:span text:style-name="T13"><draw:control text:anchor-type="as-char" draw:z-index="30" draw:name="Forme3" draw:style-name="gr3" draw:text-style-name="P60" svg:width="17.474cm" svg:height="2.662cm" draw:control="control30"/></text:span></text:span></text:p>
      <text:p text:style-name="P32"><text:span text:style-name="Strong_20_Emphasis"><text:span text:style-name="T13"/></text:span></text:p>
      <text:p text:style-name="P7"><text:span text:style-name="Strong_20_Emphasis"><text:span text:style-name="T13">Comment vous positionnez vous dans cette vision ?</text:span></text:span></text:p>
      <text:p text:style-name="P32"><text:span text:style-name="Strong_20_Emphasis"><text:span text:style-name="T13"><draw:control text:anchor-type="as-char" svg:y="-2.223cm" draw:z-index="31" draw:name="Forme3" draw:style-name="gr1" draw:text-style-name="P60" svg:width="17.474cm" svg:height="2.571cm" draw:control="control31"/></text:span></text:span></text:p>
      <text:p text:style-name="P32"><text:span text:style-name="Strong_20_Emphasis"><text:span text:style-name="T13"/></text:span></text:p>
      <text:p text:style-name="P7"><text:span text:style-name="Strong_20_Emphasis"><text:span text:style-name="T13">Quelle contribution vous sentez vous prêt à y apporter ?</text:span></text:span></text:p>
      <text:p text:style-name="P32"><text:span text:style-name="Strong_20_Emphasis"><text:span text:style-name="T13"><draw:control text:anchor-type="as-char" draw:z-index="32" draw:name="Forme3" draw:style-name="gr3" draw:text-style-name="P60" svg:width="17.474cm" svg:height="2.756cm" draw:control="control32"/></text:span></text:span></text:p>
      <text:p text:style-name="P32"><text:span text:style-name="Strong_20_Emphasis"><text:span text:style-name="T13"/></text:span></text:p>
      <text:p text:style-name="P7"><text:span text:style-name="Strong_20_Emphasis"><text:span text:style-name="T13">Quelles seraient vos réserves ?</text:span></text:span></text:p>
      <text:p text:style-name="P32"><text:span text:style-name="Strong_20_Emphasis"><text:span text:style-name="T13"><draw:control text:anchor-type="as-char" draw:z-index="33" draw:name="Forme3" draw:style-name="gr3" draw:text-style-name="P60" svg:width="17.474cm" svg:height="2.606cm" draw:control="control33"/></text:span></text:span></text:p>
      <text:p text:style-name="P41"><text:span text:style-name="Strong_20_Emphasis"><text:span text:style-name="T3"/></text:span></text:p>
      <text:p text:style-name="P20">Comment voyez-vous le monde ?</text:p>
      <text:p text:style-name="P20"><text:tab/> -Un système qu’il faut adapter mais ne pas changer radicalement ?</text:p>
      <text:p text:style-name="P20"><text:tab/> -Un système qu’il faut entièrement changer ?</text:p>
      <text:p text:style-name="P20"><text:soft-page-break/><text:span text:style-name="Strong_20_Emphasis"><text:span text:style-name="T3">Précisez ce que vous ressentez des dimensions sociales, économiques, financières, dette publique, autres … : </text:span></text:span></text:p>
      <text:p text:style-name="P33"><text:span text:style-name="Strong_20_Emphasis"><text:span text:style-name="T14"><draw:control text:anchor-type="as-char" draw:z-index="34" draw:name="Forme3" draw:style-name="gr3" draw:text-style-name="P60" svg:width="17.474cm" svg:height="3.506cm" draw:control="control34"/></text:span></text:span></text:p>
      <text:p text:style-name="P33"><text:span text:style-name="Strong_20_Emphasis"><text:span text:style-name="T14"/></text:span></text:p>
      <text:p text:style-name="P33"><text:span text:style-name="Strong_20_Emphasis"><text:span text:style-name="T14"/></text:span></text:p>
      <text:p text:style-name="P34"><text:span text:style-name="Strong_20_Emphasis"><text:span text:style-name="T15">Comment voyez-vous les humains ?</text:span></text:span></text:p>
      <text:p text:style-name="P34"><text:span text:style-name="Strong_20_Emphasis"><text:span text:style-name="T15"/></text:span></text:p>
      <text:p text:style-name="P21"><text:tab/> -Bons par nature (on peut faire confiance aux enfants, il faut juste les accompagner)</text:p>
      <text:p text:style-name="P21"><text:tab/> -Mauvais a priori mais perfectibles, <text:span text:style-name="T30">à redresser en </text:span>instaur<text:span text:style-name="T30">ant</text:span> contrôles et discipline)</text:p>
      <text:p text:style-name="P21"><text:span text:style-name="T30">Précisez </text:span>…</text:p>
      <text:p text:style-name="P42"><text:span text:style-name="Strong_20_Emphasis"><draw:control text:anchor-type="as-char" draw:z-index="36" draw:name="Forme3" draw:style-name="gr3" draw:text-style-name="P60" svg:width="17.474cm" svg:height="2.195cm" draw:control="control36"/></text:span></text:p>
      <text:p text:style-name="P42"><text:span text:style-name="Strong_20_Emphasis"/></text:p>
      <text:p text:style-name="P21">Avez-vous déjà partagé un logement ? Comment cela s’est-il passé ?</text:p>
      <text:p text:style-name="P42"><draw:control text:anchor-type="as-char" svg:y="-1.037cm" draw:z-index="37" draw:name="Forme3" draw:style-name="gr1" draw:text-style-name="P60" svg:width="17.474cm" svg:height="1.618cm" draw:control="control37"/></text:p>
      <text:p text:style-name="P42"/>
      <text:p text:style-name="P8"><text:span text:style-name="Strong_20_Emphasis"><text:span text:style-name="T15">Avez-vous peur du conflit ? Comment y réagissez-vous ?</text:span></text:span></text:p>
      <text:p text:style-name="P34"><text:span text:style-name="Strong_20_Emphasis"><text:span text:style-name="T14"><draw:control text:anchor-type="as-char" svg:y="-1.037cm" draw:z-index="38" draw:name="Forme3" draw:style-name="gr1" draw:text-style-name="P60" svg:width="17.474cm" svg:height="1.618cm" draw:control="control38"/></text:span></text:span></text:p>
      <text:p text:style-name="P33"><text:span text:style-name="Strong_20_Emphasis"><text:span text:style-name="T14"/></text:span></text:p>
      <text:p text:style-name="P35"><text:span text:style-name="Strong_20_Emphasis"><text:span text:style-name="T16"/></text:span></text:p>
      <text:p text:style-name="P35"><text:span text:style-name="Strong_20_Emphasis"><text:span text:style-name="T25">Objectifs</text:span></text:span></text:p>
      <text:p text:style-name="P35"><text:span text:style-name="Strong_20_Emphasis"><text:span text:style-name="T25"/></text:span></text:p>
      <text:p text:style-name="P35"><text:span text:style-name="Strong_20_Emphasis"><text:span text:style-name="T16">Selon vous, quels sont les objectifs principaux à viser dans le monde ?</text:span></text:span></text:p>
      <text:p text:style-name="P35"><text:span text:style-name="Strong_20_Emphasis"><text:span text:style-name="T16"/></text:span></text:p>
      <text:p text:style-name="P35"><text:span text:style-name="Strong_20_Emphasis"><text:span text:style-name="T16"><draw:control text:anchor-type="as-char" svg:y="-1.037cm" draw:z-index="39" draw:name="Forme3" draw:style-name="gr1" draw:text-style-name="P60" svg:width="17.474cm" svg:height="1.618cm" draw:control="control39"/></text:span></text:span></text:p>
      <text:p text:style-name="P35"><text:span text:style-name="Strong_20_Emphasis"><text:span text:style-name="T16"/></text:span></text:p>
      <text:p text:style-name="P35"><text:span text:style-name="Strong_20_Emphasis"><text:span text:style-name="T16">Quelle est votre participation à ces objectifs aujourd’hui (la part du colibri) ou votre intention de participation ?</text:span></text:span></text:p>
      <text:p text:style-name="P35"><text:span text:style-name="Strong_20_Emphasis"><text:span text:style-name="T16"/></text:span></text:p>
      <text:p text:style-name="P35"><text:soft-page-break/><text:span text:style-name="Strong_20_Emphasis"><text:span text:style-name="T16"><draw:control text:anchor-type="as-char" svg:y="-1.037cm" draw:z-index="40" draw:name="Forme3" draw:style-name="gr1" draw:text-style-name="P60" svg:width="17.474cm" svg:height="1.618cm" draw:control="control40"/></text:span></text:span></text:p>
      <text:p text:style-name="P9"><text:span text:style-name="Strong_20_Emphasis"><text:span text:style-name="T17">Q</text:span></text:span><text:span text:style-name="Strong_20_Emphasis"><text:span text:style-name="T16">uelles pratiques concrètes, </text:span></text:span><text:span text:style-name="Strong_20_Emphasis"><text:span text:style-name="T17">à vos yeux favorisent le respect du développement humain personnel?</text:span></text:span><text:span text:style-name="Strong_20_Emphasis"><text:span text:style-name="T16"> (Exemples : Ecologiques, spirituelles, surveillance de l’égo., système de prises de décisions (consensus, sociocratie</text:span></text:span><text:span text:style-name="Strong_20_Emphasis"><text:span text:style-name="T17">)</text:span></text:span><text:span text:style-name="Strong_20_Emphasis"><text:span text:style-name="T16">).</text:span></text:span></text:p>
      <text:p text:style-name="P36"><text:span text:style-name="Strong_20_Emphasis"><text:span text:style-name="T16"><draw:control text:anchor-type="as-char" svg:y="-1.037cm" draw:z-index="41" draw:name="Forme3" draw:style-name="gr1" draw:text-style-name="P60" svg:width="17.474cm" svg:height="1.618cm" draw:control="control41"/></text:span></text:span></text:p>
      <text:p text:style-name="P36"><text:span text:style-name="Strong_20_Emphasis"><text:span text:style-name="T16"/></text:span></text:p>
      <text:p text:style-name="P36"><text:span text:style-name="Strong_20_Emphasis"><text:span text:style-name="T17">Précisez par ordre de priorité, quelles actions concrètes à vos yeux favorisent le plus le respect de la <text:s/>planète ? <text:s/></text:span></text:span><text:span text:style-name="Strong_20_Emphasis"><text:span text:style-name="T18">(Retraitement des déchets, Energies alternatives, etc.)</text:span></text:span></text:p>
      <text:p text:style-name="P36"><text:span text:style-name="Strong_20_Emphasis"><text:span text:style-name="T18"/></text:span></text:p>
      <text:p text:style-name="P37"><text:span text:style-name="Strong_20_Emphasis"><text:span text:style-name="T18"><draw:control text:anchor-type="as-char" svg:y="-1.037cm" draw:z-index="42" draw:name="Forme3" draw:style-name="gr1" draw:text-style-name="P60" svg:width="17.474cm" svg:height="1.618cm" draw:control="control42"/></text:span></text:span></text:p>
      <text:p text:style-name="P37"><text:span text:style-name="Strong_20_Emphasis"><text:span text:style-name="T18"/></text:span></text:p>
      <text:p text:style-name="P37"><text:span text:style-name="Strong_20_Emphasis"><text:span text:style-name="T18">Quelles implications du Jardin de Centaurée engageriez-vous avec la société ?</text:span></text:span></text:p>
      <text:p text:style-name="P37"><text:span text:style-name="Strong_20_Emphasis"><text:span text:style-name="T18">Sous quelle forme ?</text:span></text:span></text:p>
      <text:p text:style-name="P37"><text:span text:style-name="Strong_20_Emphasis"><text:span text:style-name="T18"/></text:span></text:p>
      <text:p text:style-name="P37"><text:span text:style-name="Strong_20_Emphasis"><text:span text:style-name="T18"><draw:control text:anchor-type="as-char" svg:y="-1.037cm" draw:z-index="43" draw:name="Forme3" draw:style-name="gr1" draw:text-style-name="P60" svg:width="17.474cm" svg:height="1.618cm" draw:control="control43"/></text:span></text:span></text:p>
      <text:p text:style-name="P37"><text:span text:style-name="Strong_20_Emphasis"><text:span text:style-name="T18"/></text:span></text:p>
      <text:p text:style-name="P37"><text:span text:style-name="Strong_20_Emphasis"><text:span text:style-name="T26">Milieu</text:span></text:span></text:p>
      <text:p text:style-name="P37"><text:span text:style-name="Strong_20_Emphasis"><text:span text:style-name="T18"/></text:span></text:p>
      <text:p text:style-name="P38"><text:span text:style-name="Strong_20_Emphasis"><text:span text:style-name="T19">Quels avantages voyez-vous à vivre à EINVAUX ?</text:span></text:span></text:p>
      <text:p text:style-name="P38"><text:span text:style-name="Strong_20_Emphasis"><text:span text:style-name="T19"/></text:span></text:p>
      <text:p text:style-name="P38"><text:span text:style-name="Strong_20_Emphasis"><text:span text:style-name="T19"><draw:control text:anchor-type="as-char" svg:y="-1.037cm" draw:z-index="44" draw:name="Forme3" draw:style-name="gr1" draw:text-style-name="P60" svg:width="17.474cm" svg:height="1.618cm" draw:control="control44"/></text:span></text:span></text:p>
      <text:p text:style-name="P38"><text:span text:style-name="Strong_20_Emphasis"><text:span text:style-name="T19"/></text:span></text:p>
      <text:p text:style-name="P22">Selon vous, quelles autres conditions importantes sont à remplir par le lieu? (ex.: eau, accès, animaux, parties communes, etc.<text:span text:style-name="T31">)</text:span></text:p>
      <text:p text:style-name="P43"><draw:control text:anchor-type="as-char" svg:y="-1.037cm" draw:z-index="45" draw:name="Forme3" draw:style-name="gr1" draw:text-style-name="P60" svg:width="17.474cm" svg:height="1.618cm" draw:control="control45"/></text:p>
      <text:p text:style-name="P22"><text:span text:style-name="Strong_20_Emphasis"/></text:p>
      <text:p text:style-name="P22">Envisagez-vous de vivre au <text:span text:style-name="T31">Jardin de Centaurée en résidence principale ?</text:span></text:p>
      <text:p text:style-name="P43"><draw:control text:anchor-type="as-char" svg:y="-1.037cm" draw:z-index="46" draw:name="Forme3" draw:style-name="gr1" draw:text-style-name="P60" svg:width="17.474cm" svg:height="0.763cm" draw:control="control46"/></text:p>
      <text:p text:style-name="P43"/>
      <text:p text:style-name="P22">Quel type d’investissement financier envisagez-vous pour votre habitat :</text:p>
      <text:p text:style-name="P23">- acquisition à crédit, sans crédit ?</text:p>
      <text:p text:style-name="P22"><text:soft-page-break/>- <text:span text:style-name="T35">a</text:span>vez-vous déjà une idée de son montant (et si oui de quel ordre) ?</text:p>
      <text:p text:style-name="P44"><draw:control text:anchor-type="as-char" svg:y="-0.485cm" draw:z-index="47" draw:name="Forme3" draw:style-name="gr1" draw:text-style-name="P60" svg:width="17.474cm" svg:height="1.378cm" draw:control="control47"/></text:p>
      <text:p text:style-name="P22">-comment pourvoyez-vous à vos besoins financiers ?</text:p>
      <text:p text:style-name="P22">-serez-vous capable de répondre à nos exigences financières et de travail ?</text:p>
      <text:p text:style-name="P10"><text:span text:style-name="Strong_20_Emphasis"><text:span text:style-name="T19">Comment ?</text:span></text:span></text:p>
      <text:p text:style-name="P39"><text:span text:style-name="Strong_20_Emphasis"><text:span text:style-name="T19"><draw:control text:anchor-type="as-char" svg:y="-1.037cm" draw:z-index="48" draw:name="Forme3" draw:style-name="gr1" draw:text-style-name="P60" svg:width="17.474cm" svg:height="2.304cm" draw:control="control48"/></text:span></text:span></text:p>
      <text:p text:style-name="P39"><text:span text:style-name="Strong_20_Emphasis"><text:span text:style-name="T19"/></text:span></text:p>
      <text:p text:style-name="P23"/>
      <text:p text:style-name="P23">Avez-vous des pratiques spirituelles, si oui, lesquelles ? Les pratiquez-vous quotidiennement ?</text:p>
      <text:p text:style-name="P44"><draw:control text:anchor-type="as-char" svg:y="-1.037cm" draw:z-index="49" draw:name="Forme3" draw:style-name="gr1" draw:text-style-name="P60" svg:width="17.474cm" svg:height="1.618cm" draw:control="control49"/></text:p>
      <text:p text:style-name="P23"><text:span text:style-name="Strong_20_Emphasis"/></text:p>
      <text:p text:style-name="P23">Avez-vous des pratiques sportives, si oui, lesquelles ? </text:p>
      <text:p text:style-name="P44"><draw:control text:anchor-type="as-char" svg:y="-1.037cm" draw:z-index="50" draw:name="Forme3" draw:style-name="gr1" draw:text-style-name="P60" svg:width="17.474cm" svg:height="1.456cm" draw:control="control50"/></text:p>
      <text:p text:style-name="P44"/>
      <text:p text:style-name="P23"><text:span text:style-name="T32">A</text:span>vez-vous des pratiques artisanales ou artistiques ? Lesquelles ?</text:p>
      <text:p text:style-name="P44"><draw:control text:anchor-type="as-char" svg:y="-1.037cm" draw:z-index="51" draw:name="Forme3" draw:style-name="gr1" draw:text-style-name="P60" svg:width="17.474cm" svg:height="1.456cm" draw:control="control51"/></text:p>
      <text:p text:style-name="P23"><text:span text:style-name="Strong_20_Emphasis"/></text:p>
      <text:p text:style-name="P23"><text:span text:style-name="Strong_20_Emphasis"><text:span text:style-name="T32">A</text:span></text:span><text:span text:style-name="Strong_20_Emphasis">utres pratiques</text:span></text:p>
      <text:p text:style-name="P23">Quel(s) autre(s) exemples(s) d’activité(s) envisagez-vous avoir <text:span text:style-name="T36">dans l’habitat</text:span> partagé ?</text:p>
      <text:p text:style-name="P44"><draw:control text:anchor-type="as-char" svg:y="-1.037cm" draw:z-index="52" draw:name="Forme3" draw:style-name="gr1" draw:text-style-name="P60" svg:width="17.474cm" svg:height="1.244cm" draw:control="control52"/></text:p>
      <text:p text:style-name="P23"/>
      <text:p text:style-name="P23">Quelles activités d’intérêt commun, pour les habitants du <text:span text:style-name="T32">Jardin de Centaurée</text:span>, sont les plus essentielles à vos yeux ? (Exemples : agriculture biologique, école, etc.)</text:p>
      <text:p text:style-name="P45"><draw:control text:anchor-type="as-char" svg:y="-1.037cm" draw:z-index="53" draw:name="Forme3" draw:style-name="gr1" draw:text-style-name="P60" svg:width="17.474cm" svg:height="1.329cm" draw:control="control53"/></text:p>
      <text:p text:style-name="P23"><text:span text:style-name="Strong_20_Emphasis"/></text:p>
      <text:p text:style-name="P24"><text:soft-page-break/><text:span text:style-name="Strong_20_Emphasis"><text:span text:style-name="T9">Avez-vous des expériences que vous aimeriez ici partager ?</text:span></text:span></text:p>
      <text:p text:style-name="P45"><text:span text:style-name="Strong_20_Emphasis"><text:span text:style-name="T9"><draw:control text:anchor-type="as-char" svg:y="-1.349cm" draw:z-index="54" draw:name="Forme3" draw:style-name="gr1" draw:text-style-name="P60" svg:width="17.474cm" svg:height="1.362cm" draw:control="control54"/></text:span></text:span></text:p>
      <text:p text:style-name="P23"/>
      <text:p text:style-name="P23"/>
      <text:p text:style-name="P23">-Avec qui habiterez-vous ? Connaissez-vous déjà cette, ou ces personnes ? Depuis combien de temps ? quelles sont elles ?</text:p>
      <text:p text:style-name="P46"><draw:control text:anchor-type="as-char" svg:y="-1.037cm" draw:z-index="55" draw:name="Forme3" draw:style-name="gr1" draw:text-style-name="P60" svg:width="17.474cm" svg:height="1.456cm" draw:control="control55"/></text:p>
      <text:p text:style-name="P46"/>
      <text:p text:style-name="P46">Sont-elles d’accord ?</text:p>
      <text:p text:style-name="P46"/>
      <text:p text:style-name="P46"><draw:control text:anchor-type="as-char" svg:y="-1.037cm" draw:z-index="56" draw:name="Forme3" draw:style-name="gr1" draw:text-style-name="P60" svg:width="17.474cm" svg:height="1.456cm" draw:control="control56"/></text:p>
      <text:p text:style-name="P23"/>
      <text:p text:style-name="P23">-Si vous vivez seul(e), avez-vous une relation avec une personne susceptible de partager votre vie dans l’éco<text:span text:style-name="T33">centre </text:span>?</text:p>
      <text:p text:style-name="P11"><text:span text:style-name="Strong_20_Emphasis"><text:span text:style-name="T19">Si oui, cette personne partage-t-elle la même vision et objectifs pour l’éco</text:span></text:span><text:span text:style-name="Strong_20_Emphasis"><text:span text:style-name="T20">centre</text:span></text:span><text:span text:style-name="Strong_20_Emphasis"><text:span text:style-name="T19"> que vous ?</text:span></text:span></text:p>
      <text:p text:style-name="P40"><text:span text:style-name="Strong_20_Emphasis"><text:span text:style-name="T19"><draw:control text:anchor-type="as-char" svg:y="-1.037cm" draw:z-index="57" draw:name="Forme3" draw:style-name="gr1" draw:text-style-name="P60" svg:width="17.474cm" svg:height="1.923cm" draw:control="control57"/></text:span></text:span></text:p>
      <text:p text:style-name="P40"><text:span text:style-name="Strong_20_Emphasis"><text:span text:style-name="T19"/></text:span></text:p>
      <text:p text:style-name="P25">-Des personnes (époux(e) enfants, parents…) handicapées vivront –elles avec vous ? <text:s/><draw:control text:anchor-type="as-char" svg:y="-0.646cm" draw:z-index="60" draw:name="Forme9" draw:style-name="gr1" draw:text-style-name="P60" svg:width="2.357cm" svg:height="0.8cm" draw:control="control60"/></text:p>
      <text:p text:style-name="P25">- Avez-vous vous-même un handicap ? <text:s/><draw:control text:anchor-type="as-char" draw:z-index="59" draw:name="Forme8" draw:style-name="gr3" draw:text-style-name="P60" svg:width="2.269cm" svg:height="0.699cm" draw:control="control59"/></text:p>
      <text:p text:style-name="P25">Si oui, quels sont <text:span text:style-name="T33">les</text:span> besoins spécifiques liés à ce handicap?</text:p>
      <text:p text:style-name="P46"><draw:control text:anchor-type="as-char" svg:y="-1.037cm" draw:z-index="58" draw:name="Forme3" draw:style-name="gr1" draw:text-style-name="P60" svg:width="17.474cm" svg:height="1.763cm" draw:control="control58"/></text:p>
      <text:p text:style-name="P25"><text:span text:style-name="Strong_20_Emphasis"/></text:p>
      <text:p text:style-name="P25">Il y a des écolieux qui ont connu des moments difficiles, pouvant aller jusqu’à la dissolution, à cause de points de vue divergents sur la sexualité. Y a-t-il des opinions personnelles que vous accepteriez de partager à ce sujet ?</text:p>
      <text:p text:style-name="P46"><text:soft-page-break/><draw:control text:anchor-type="as-char" svg:y="-1.037cm" draw:z-index="61" draw:name="Forme3" draw:style-name="gr1" draw:text-style-name="P60" svg:width="17.474cm" svg:height="2.375cm" draw:control="control61"/></text:p>
      <text:p text:style-name="P25"/>
      <text:p text:style-name="P25">Suivez-vous un régime alimentaire ? (choix alimentaires, par exemple : Bio, Végétarien, Sans gluten, sans laitages, etc.)</text:p>
      <text:p text:style-name="P26"><draw:control text:anchor-type="as-char" svg:y="-1.037cm" draw:z-index="62" draw:name="Forme3" draw:style-name="gr1" draw:text-style-name="P60" svg:width="17.474cm" svg:height="1.318cm" draw:control="control62"/></text:p>
      <text:p text:style-name="P25">Avez-vous des problèmes de santé ? <text:s/><text:span text:style-name="T34">Précisez</text:span></text:p>
      <text:p text:style-name="P47"><draw:control text:anchor-type="as-char" svg:y="-1.037cm" draw:z-index="63" draw:name="Forme3" draw:style-name="gr1" draw:text-style-name="P60" svg:width="17.474cm" svg:height="1.923cm" draw:control="control63"/></text:p>
      <text:p text:style-name="P25"/>
      <text:p text:style-name="P27">Fumez-vous ? <text:s text:c="2"/><draw:control text:anchor-type="as-char" draw:z-index="64" draw:name="Forme10" draw:style-name="gr3" draw:text-style-name="P60" svg:width="2.181cm" svg:height="0.757cm" draw:control="control64"/></text:p>
      <text:p text:style-name="P28">Prenez-vous des produits psychédéliques ? <text:s text:c="4"/><draw:control text:anchor-type="as-char" draw:z-index="65" draw:name="Forme10" draw:style-name="gr3" draw:text-style-name="P60" svg:width="2.181cm" svg:height="0.757cm" draw:control="control65"/></text:p>
      <text:p text:style-name="P28">Avez-vous <text:span text:style-name="T34">une dépendance à l’alcool </text:span>? <text:s text:c="10"/><draw:control text:anchor-type="as-char" svg:y="-0.676cm" draw:z-index="66" draw:name="Forme10" draw:style-name="gr1" draw:text-style-name="P60" svg:width="2.181cm" svg:height="0.757cm" draw:control="control66"/></text:p>
      <text:p text:style-name="P28">Si oui, avez-vous essayé de vous en libérer ? <text:s/></text:p>
      <text:p text:style-name="P48"><text:span text:style-name="Strong_20_Emphasis"><draw:control text:anchor-type="as-char" svg:y="-1.037cm" draw:z-index="67" draw:name="Forme3" draw:style-name="gr1" draw:text-style-name="P60" svg:width="17.474cm" svg:height="1.923cm" draw:control="control67"/></text:span></text:p>
      <text:p text:style-name="P48"><text:span text:style-name="Strong_20_Emphasis"/></text:p>
      <text:p text:style-name="P28"><text:span text:style-name="Strong_20_Emphasis"><text:span text:style-name="T7">Avez-vous </text:span></text:span><text:span text:style-name="Strong_20_Emphasis"><text:span text:style-name="T11">d’autres</text:span></text:span><text:span text:style-name="Strong_20_Emphasis"><text:span text:style-name="T10"> dépendance</text:span></text:span><text:span text:style-name="Strong_20_Emphasis"><text:span text:style-name="T11">s ?</text:span></text:span></text:p>
      <text:p text:style-name="P48"><text:span text:style-name="Strong_20_Emphasis"><text:span text:style-name="T11"><draw:control text:anchor-type="as-char" svg:y="-1.037cm" draw:z-index="68" draw:name="Forme3" draw:style-name="gr1" draw:text-style-name="P60" svg:width="17.474cm" svg:height="1.923cm" draw:control="control68"/></text:span></text:span></text:p>
      <text:p text:style-name="P28"><text:span text:style-name="Strong_20_Emphasis"><text:span text:style-name="T11"/></text:span></text:p>
      <text:p text:style-name="P25">Avez-vous des animaux (si oui lesquels)?</text:p>
      <text:p text:style-name="P48"><draw:control text:anchor-type="as-char" svg:y="-1.037cm" draw:z-index="69" draw:name="Forme3" draw:style-name="gr1" draw:text-style-name="P60" svg:width="17.474cm" svg:height="1.923cm" draw:control="control69"/></text:p>
      <text:p text:style-name="P48"/>
      <text:p text:style-name="P48"/>
      <text:p text:style-name="P49">A propos du questionnaire</text:p>
      <text:p text:style-name="P49"/>
      <text:p text:style-name="P28"><text:soft-page-break/>-Y a-t-il d’autres questions que vous auriez aimé voir figurer dans ce questionnaire ?</text:p>
      <text:p text:style-name="P48"><draw:control text:anchor-type="as-char" svg:y="-1.037cm" draw:z-index="70" draw:name="Forme3" draw:style-name="gr1" draw:text-style-name="P60" svg:width="17.474cm" svg:height="2.167cm" draw:control="control70"/></text:p>
      <text:p text:style-name="P28">-Y a-t-il des questions dont vous pensez qu’il n’était pas justifié de les poser dans ce questionnaire ? Si oui lesquelles?</text:p>
      <text:p text:style-name="P48"><draw:control text:anchor-type="as-char" svg:y="-1.037cm" draw:z-index="71" draw:name="Forme3" draw:style-name="gr1" draw:text-style-name="P60" svg:width="17.474cm" svg:height="2.287cm" draw:control="control71"/></text:p>
      <text:p text:style-name="P28"/>
      <text:p text:style-name="P28"/>
      <text:p text:style-name="P28">Je déclare sur l’honneur que les réponses ci-dessus sont honnêtes et vraies.</text:p>
      <text:p text:style-name="P18"/>
      <text:p text:style-name="P18"/>
      <text:p text:style-name="P28"><text:span text:style-name="T23">Fait à : <text:s/></text:span><text:span text:style-name="T23"><draw:control text:anchor-type="as-char" draw:z-index="72" draw:name="Forme11" draw:style-name="gr3" draw:text-style-name="P60" svg:width="7.675cm" svg:height="1.086cm" draw:control="control72"/></text:span><text:span text:style-name="T23"><text:s text:c="5"/>le: <text:s/></text:span><text:span text:style-name="T23"><draw:control text:anchor-type="as-char" draw:z-index="73" draw:name="Forme12" draw:style-name="gr4" draw:text-style-name="P59" svg:width="5.61cm" svg:height="0.874cm" draw:control="control73"/></text:span></text:p>
      <text:p text:style-name="P17"/>
      <text:p text:style-name="P17"><draw:control text:anchor-type="paragraph" draw:z-index="74" draw:name="Forme13" draw:style-name="gr5" draw:text-style-name="P60" svg:width="6.891cm" svg:height="1.892cm" svg:x="2.656cm" svg:y="0.349cm" draw:control="control74"/>Signature : <text:s text:c="2"/></text:p>
      <text:p text:style-name="P49"/>
      <text:p text:style-name="P12"><text:span text:style-name="Strong_20_Emphasis"><text:span text:style-name="T19"/></text:span></text:p>
      <text:p text:style-name="P12"><text:span text:style-name="Strong_20_Emphasis"><text:span text:style-name="T19"/></text:span></text:p>
      <text:p text:style-name="P14"><text:span text:style-name="Strong_20_Emphasis"><text:span text:style-name="T27">Ce questionnaire a le mérite d’induire ou de confirmer une réflexion vis à vis du choix de vivre en oasis. </text:span></text:span></text:p>
      <text:p text:style-name="P14"><text:span text:style-name="Strong_20_Emphasis"><text:span text:style-name="T27">Il constitue une base d’échanges lors d’un premier entretien à convenir avec Dominique &amp; Patrick.</text:span></text:span></text:p>
      <text:p text:style-name="P13"><text:span text:style-name="Strong_20_Emphasis"><text:span text:style-name="T27">La deuxième étape nécessaire à </text:span></text:span><text:span text:style-name="Strong_20_Emphasis"><text:span text:style-name="T29">l’inclusion d’un habitant</text:span></text:span><text:span text:style-name="Strong_20_Emphasis"><text:span text:style-name="T27"> : dix jours d’immersion sur le domaine </text:span></text:span><text:span text:style-name="Strong_20_Emphasis"><text:span text:style-name="T28">avec service d’intérêt commun en compensation de l’hébergement assuré</text:span></text:span><text:span text:style-name="Strong_20_Emphasis"><text:span text:style-name="T2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7.999cm" fo:margin-right="0cm" fo:margin-top="0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9:50:49.760000000</meta:creation-date>
    <dc:date>2018-02-11T16:23:11.487000000</dc:date>
    <meta:editing-duration>PT1H27M42S</meta:editing-duration>
    <meta:editing-cycles>18</meta:editing-cycles>
    <meta:generator>LibreOffice/5.4.3.2$Windows_X86_64 LibreOffice_project/92a7159f7e4af62137622921e809f8546db437e5</meta:generator>
    <meta:print-date>2017-08-30T15:48:54.799000000</meta:print-date>
    <meta:document-statistic meta:table-count="0" meta:image-count="0" meta:object-count="0" meta:page-count="9" meta:paragraph-count="143" meta:word-count="958" meta:character-count="6135" meta:non-whitespace-character-count="5181"/>
  </office:meta>
</office:document-meta>
</file>