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ahoma"/>
    </style:style>
    <style:style style:name="P2" style:family="paragraph" style:paren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5b55b" officeooo:paragraph-rsid="0015b55b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top="0cm" fo:margin-bottom="0cm" loext:contextual-spacing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style:font-name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S ESPACE FROID</text:p>
      <text:p text:style-name="Text_20_body"/>
      <text:p text:style-name="Text_20_body">-<text:span text:style-name="T1"> </text:span><text:span text:style-name="T2">LE LOCAL</text:span> (Cran-Gévrier) = espace de stockage fruits et légumes fait sur mesure par VEYRAT équipement 15 000€ pour un espace de 8m2. </text:p>
      <text:p text:style-name="Text_20_body"><text:a xlink:type="simple" xlink:href="http://www.veyrat-equipement.com/" text:style-name="Internet_20_link" text:visited-style-name="Visited_20_Internet_20_Link">http://www.veyrat-equipement.com/</text:a></text:p>
      <text:p text:style-name="Text_20_body">Les frigos sont séparés.</text:p>
      <text:p text:style-name="Text_20_body">-<text:span text:style-name="T1"> </text:span><text:span text:style-name="T2">3 PETITS POIS</text:span> (Lyon 7) = récup d'une chambre froide aux enchères trop grande. Ils ont coupés les panneaux (fortement déconseillé, les produits contenus dans les panneaux sont toxiques = poumons qui brûlent pendant 2 semaines) Aide ami frigoriste pour installation et mise en place d'un système de gestion d'humidité (trop cher sinon) 18 000€ pour le matériel de la chambre froide vitrée et du bloc froid dans la stock.  Auto construit donc pas de frais de main d'oeuvre.</text:p>
      <text:p text:style-name="Text_20_body">Les frigos sont séparés.</text:p>
      <text:p text:style-name="Text_20_body">-<text:span text:style-name="T1"> </text:span><text:span text:style-name="T2">MAMIE MARIE</text:span> (Lyon 6) = Installation d'une clim réversible dans le magasin et mise en place d'un bloc froid dans le stock pour les fruits et légumes</text:p>
      <text:p text:style-name="Text_20_body">Commandé chez Eptapro, contact François FERNANDEZ : 06.71.90.16.56</text:p>
      <text:p text:style-name="Text_20_body">Chambre froide à monter soi-même. Panneaux sandwichs+bloc porte+bloc moteur. Bonne réactivité SAV, site en France. Attention à bien prendre des meubles pour aménager en plus si c'est pour le stockage, les étagères ont besoin d'être solides. 5325€ HT pour une chambre de 2m sur 2m63 sans vitres après une réduc de 40%.</text:p>
      <text:p text:style-name="Text_20_body">Ils ont hésité avec GGM gastro mais ont été arrêté par le SAV qui est complexe et peu efficace (ils ont des frigos de chez eux et ont déjà testé)</text:p>
      <text:p text:style-name="Text_20_body">J'ai aussi le contact d'un commercial qui a installé des blocs froid pour d'autres activités sur Lyon. </text:p>
      <text:p text:style-name="P1">Anthony Giraud, commercial chez Perrier : </text:p>
      <text:p text:style-name="P3"><text:a xlink:type="simple" xlink:href="mailto:A-GIRAUD@perrier-andre.fr" office:target-frame-name="_blank" xlink:show="new" text:style-name="Internet_20_link" text:visited-style-name="Visited_20_Internet_20_Link"><text:span text:style-name="T3">A-GIRAUD@perrier-andre.fr</text:span></text:a><text:span text:style-name="T3"> </text:span></text:p>
      <text:p text:style-name="P3"><text:span text:style-name="T3">06.07.29.14.11<text:line-break/>On peut appeler de la part de GRAP (Goutchou et des Vins et des Hommes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2T14:59:04.618000000</meta:creation-date>
    <dc:date>2017-10-12T15:00:02.599000000</dc:date>
    <meta:editing-duration>PT59S</meta:editing-duration>
    <meta:editing-cycles>1</meta:editing-cycles>
    <meta:document-statistic meta:table-count="0" meta:image-count="0" meta:object-count="0" meta:page-count="1" meta:paragraph-count="14" meta:word-count="274" meta:character-count="1640" meta:non-whitespace-character-count="1375"/>
    <meta:generator>LibreOffice/5.2.5.1$Windows_x86 LibreOffice_project/0312e1a284a7d50ca85a365c316c7abbf20a4d22</meta:generator>
  </office:meta>
</office:document-meta>
</file>