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mpte-rendu commission animation du 12 A vril 2017</text:p>
      <text:p text:style-name="Standard">présents ! Hélène, Claudia, Pénélope, Pascaline, Fredo, Lydie.</text:p>
      <text:p text:style-name="Standard"/>
      <text:p text:style-name="Standard">Objectifs de la réunion : faire le point sur les différents projets en cours ou avenir :</text:p>
      <text:list xml:id="list3769901343053944943" text:style-name="L1">
        <text:list-item>
          <text:p text:style-name="P1">Apéro chez les producteurs,</text:p>
        </text:list-item>
        <text:list-item>
          <text:p text:style-name="P1">Idée d'une « chariotte » pour animation ambulante,</text:p>
        </text:list-item>
        <text:list-item>
          <text:p text:style-name="P1">Point sur les TAP </text:p>
        </text:list-item>
      </text:list>
      <text:p text:style-name="Standard"/>
      <text:p text:style-name="Standard"><text:span text:style-name="T1">Apéro producteurs</text:span> : les filles vont rencontrer Mélanie (chevrerie) pour connaître ses intentions car elle avait déjà proposé des apéros chez elle et il paraît qu'elle arrête. Voir comment articuler tout ça.</text:p>
      <text:p text:style-name="Standard"/>
      <text:p text:style-name="Standard">4/5/6 aout festival : « La criée »</text:p>
      <text:p text:style-name="Standard">Le 04 juin petit dej à la ferme chez Mélanie avec l'ADABIO et visite de la ferme. Ce serait bien la présence de Biobauges.</text:p>
      <text:p text:style-name="Standard"/>
      <text:p text:style-name="Standard"><text:span text:style-name="T1">Projet « chariotte »</text:span> : idée de sortir de l'épicerie grâce à un atelier mobile. Toucher un public différents comme au plan d'eau par exemple. Susciter des réactions. Avec pourquoi pas le soutien d'Oxalis pour les outils de cuisson.</text:p>
      <text:p text:style-name="Standard">Organiser par les salariées (Coralie est aussi motivée) et des bénévoles. </text:p>
      <text:p text:style-name="Standard">Se renseigner en terme de norme.<text:line-break/>Réfléchir pour le contenu et modalité. A suivre...</text:p>
      <text:p text:style-name="Standard"/>
      <text:p text:style-name="Standard">Les TAP : </text:p>
      <text:p text:style-name="Standard">Point réalisé avec l'école de Bellecombe pour avoir des groupes plus petits.</text:p>
      <text:p text:style-name="Standard">Intervenir dans la réunion des instits le 01 juin pour une information.</text:p>
      <text:p text:style-name="Standard"/>
      <text:p text:style-name="Standard">Au collège avec les 6ème et les 3ème.</text:p>
      <text:p text:style-name="Standard">Vraiment très intéressant mais la formule se rediscute après un bilan avec le collège pour différentes <text:s/>raisons.</text:p>
      <text:p text:style-name="Standard">Création d'un jeu avec les 3ème sur les nutriments et la prof de SVT.</text:p>
      <text:p text:style-name="Standard">Le travail sur la découverte de ce que l'on mange dans d'autres pays et les dégustations ont été appréciées.</text:p>
      <text:p text:style-name="Standard">La rentrée prochaine : travail avec les classes entières et non plus que seulement avec quelques élèves. Intervention de 2 fois 2H.</text:p>
      <text:p text:style-name="Standard">Une proposition sera faite pour les mercredis AM avec les internes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RVE VERNIN</meta:initial-creator>
    <meta:creation-date>2017-05-11T20:31:47.45</meta:creation-date>
    <dc:date>2017-05-11T20:55:22.61</dc:date>
    <dc:creator>HERVE VERNIN</dc:creator>
    <meta:editing-duration>PT6M53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1" meta:paragraph-count="21" meta:word-count="298" meta:character-count="1729"/>
  </office:meta>
</office:document-meta>
</file>