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Calibri" svg:font-family="Calibri" style:font-pitch="variable"/>
    <style:font-face style:name="Courier New"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521cm" fo:margin-left="-1.259cm" table:align="left" style:writing-mode="lr-tb"/>
    </style:style>
    <style:style style:name="Tableau1.A" style:family="table-column">
      <style:table-column-properties style:column-width="3.501cm"/>
    </style:style>
    <style:style style:name="Tableau1.B" style:family="table-column">
      <style:table-column-properties style:column-width="8.999cm"/>
    </style:style>
    <style:style style:name="Tableau1.C" style:family="table-column">
      <style:table-column-properties style:column-width="6.02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C1" style:family="table-cell">
      <style:table-cell-properties style:vertical-align="top" fo:padding-left="0.191cm" fo:padding-right="0.191cm" fo:padding-top="0cm" fo:padding-bottom="0cm" fo:border="0.018cm solid #000000" style:writing-mode="lr-tb"/>
    </style:style>
    <style:style style:name="Tableau1.A2" style:family="table-cell">
      <style:table-cell-properties style:vertical-align="top" fo:background-color="#bfbfbf" fo:padding-left="0.191cm" fo:padding-right="0.191cm" fo:padding-top="0cm" fo:padding-bottom="0cm" fo:border="0.018cm solid #000000" style:writing-mode="lr-tb">
        <style:background-image/>
      </style:table-cell-properties>
    </style:style>
    <style:style style:name="Tableau1.5" style:family="table-row">
      <style:table-row-properties style:min-row-height="0.699cm" style:keep-together="true" fo:keep-together="auto"/>
    </style:style>
    <style:style style:name="Tableau1.A5"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C5" style:family="table-cell">
      <style:table-cell-properties style:vertical-align="top" fo:padding-left="0.123cm" fo:padding-right="0.123cm" fo:padding-top="0cm" fo:padding-bottom="0cm" fo:border="0.018cm solid #000000" style:writing-mode="lr-tb"/>
    </style:style>
    <style:style style:name="Tableau1.6" style:family="table-row">
      <style:table-row-properties style:min-row-height="0.762cm" style:keep-together="true" fo:keep-together="auto"/>
    </style:style>
    <style:style style:name="Tableau1.7" style:family="table-row">
      <style:table-row-properties style:min-row-height="0.041cm" style:keep-together="true" fo:keep-together="auto"/>
    </style:style>
    <style:style style:name="Tableau1.8" style:family="table-row">
      <style:table-row-properties style:min-row-height="0.127cm" style:keep-together="true" fo:keep-together="auto"/>
    </style:style>
    <style:style style:name="Tableau1.9" style:family="table-row">
      <style:table-row-properties style:min-row-height="1.058cm" style:keep-together="true" fo:keep-together="auto"/>
    </style:style>
    <style:style style:name="Tableau1.11" style:family="table-row">
      <style:table-row-properties style:min-row-height="0.593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fo:text-align="center" style:justify-single-word="false" style:snap-to-layout-grid="false"/>
      <style:text-properties fo:font-weight="bold" style:font-weight-asian="bold"/>
    </style:style>
    <style:style style:name="P4" style:family="paragraph" style:parent-style-name="Standard">
      <style:paragraph-properties style:snap-to-layout-grid="false"/>
      <style:text-properties fo:font-weight="bold" style:font-weight-asian="bold"/>
    </style:style>
    <style:style style:name="P5" style:family="paragraph" style:parent-style-name="Standard">
      <style:paragraph-properties fo:text-align="center" style:justify-single-word="false" style:snap-to-layout-grid="false"/>
      <style:text-properties fo:font-size="14pt" fo:font-weight="bold" style:font-size-asian="14pt" style:font-weight-asian="bold"/>
    </style:style>
    <style:style style:name="P6" style:family="paragraph" style:parent-style-name="Standard">
      <style:text-properties fo:background-color="#ffff00"/>
    </style:style>
    <style:style style:name="P7" style:family="paragraph" style:parent-style-name="Standard" style:master-page-name="Standard">
      <style:paragraph-properties fo:text-align="center" style:justify-single-word="false" style:page-number="auto"/>
      <style:text-properties fo:font-size="14pt" fo:font-weight="bold" style:font-size-asian="14pt" style:font-weight-asian="bold"/>
    </style:style>
    <style:style style:name="P8" style:family="paragraph" style:parent-style-name="Standard">
      <style:text-properties fo:font-weight="bold" style:font-weight-asian="bold"/>
    </style:style>
    <style:style style:name="P9" style:family="paragraph" style:parent-style-name="Standard">
      <style:paragraph-properties style:snap-to-layout-grid="false"/>
      <style:text-properties fo:font-weight="bold" style:font-weight-asian="bold"/>
    </style:style>
    <style:style style:name="P10" style:family="paragraph" style:parent-style-name="Standard">
      <style:paragraph-properties fo:text-align="center" style:justify-single-word="false"/>
      <style:text-properties fo:font-weight="bold" style:font-weight-asian="bold"/>
    </style:style>
    <style:style style:name="P11" style:family="paragraph" style:parent-style-name="Standard">
      <style:text-properties fo:font-weight="bold" style:font-weight-asian="bold" style:text-overline-style="solid" style:text-overline-width="auto" style:text-overline-color="#ff00ff"/>
    </style:style>
    <style:style style:name="P12" style:family="paragraph" style:parent-style-name="Standard">
      <style:paragraph-properties style:snap-to-layout-grid="false"/>
    </style:style>
    <style:style style:name="P13" style:family="paragraph" style:parent-style-name="Standard">
      <style:paragraph-properties style:snap-to-layout-grid="false"/>
      <style:text-properties style:text-overline-style="solid" style:text-overline-width="auto" style:text-overline-color="#ff00ff"/>
    </style:style>
    <style:style style:name="T1" style:family="text">
      <style:text-properties fo:font-weight="bold" style:font-weight-asian="bold"/>
    </style:style>
    <style:style style:name="T2" style:family="text">
      <style:text-properties fo:font-weight="bold" fo:background-color="#ffff00" style:font-weight-asian="bold"/>
    </style:style>
    <style:style style:name="T3" style:family="text">
      <style:text-properties fo:background-color="#ffff00"/>
    </style:style>
    <style:style style:name="T4" style:family="text">
      <style:text-properties style:text-overline-style="solid" style:text-overline-width="auto" style:text-overline-color="#ff00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A du 24/11/16</text:p>
      <text:p text:style-name="Standard"><text:span text:style-name="T1">Présents</text:span> : Michel, Hugues, Ghislaine, Caro, Brigitte, Manue, Fredo, Françoise, Lydie, Hélène, Isabelle,</text:p>
      <text:p text:style-name="Standard"><text:span text:style-name="T1">Excusés ou absents </text:span>: Meige, Doudou, Sébastien, Emilie, Aude, (<text:span text:style-name="T3">Bérangère, Pascaline, passage en fin de réunion)</text:span></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5">Points abordés</text:p>
          </table:table-cell>
          <table:table-cell table:style-name="Tableau1.A1" office:value-type="string">
            <text:p text:style-name="P5">Discussion</text:p>
          </table:table-cell>
          <table:table-cell table:style-name="Tableau1.C1" office:value-type="string">
            <text:p text:style-name="P5">Conclusion/décision</text:p>
          </table:table-cell>
        </table:table-row>
        <table:table-row table:style-name="Tableau1.1">
          <table:table-cell table:style-name="Tableau1.A2" table:number-columns-spanned="3" office:value-type="string">
            <text:p text:style-name="P3">QUESTION DES SALARIEES</text:p>
          </table:table-cell>
          <table:covered-table-cell/>
          <table:covered-table-cell/>
        </table:table-row>
        <table:table-row table:style-name="Tableau1.1">
          <table:table-cell table:style-name="Tableau1.A1" office:value-type="string">
            <text:p text:style-name="P4">Moral salariées </text:p>
          </table:table-cell>
          <table:table-cell table:style-name="Tableau1.A1" office:value-type="string">
            <text:p text:style-name="P2">Beaucoup de mal-être même si en parallèle équipe motivée et soudée. Elles éprouvent des difficultés car ont été amenées à gérer plusieurs situations difficiles récemment « presque seules » avec une communication réduite entre CA et elles. (Hélène, puis Isabelle)</text:p>
            <text:p text:style-name="Standard">Ce constat montre qu'il est prioritaire de renforcer l'organisation entre équipe salariées et CA (et autres instances (Cap Bauges et COPIL)) Ce sera l'objet du CA du 7 décembre.</text:p>
            <text:p text:style-name="P6">Hors Réunion : Isabelle dit que seule la salariée « référente labellisation » peut connaître ces informations. Qu’en son absence d’une réunion, aucune décision ne doit être prise sur ce sujet</text:p>
          </table:table-cell>
          <table:table-cell table:style-name="Tableau1.C1" office:value-type="string">
            <text:p text:style-name="P2">Entre les différents groupes. Problème ressenti aussi par les producteurs et le CA</text:p>
            <text:p text:style-name="Standard"/>
            <text:p text:style-name="Standard">Préparer la réunion du 7 avec 2 binômes salariées et CA (Hélène Aurélie et 2 autres personnes). Objectif : se présenter, avancer sur une meilleure organisation entre <text:s/>tous, soirée festive en plus.</text:p>
            <text:p text:style-name="Standard"><text:s/>A l'avenir, chaque groupe (CA COPIL, Cap Bauges, Equipe) doit être représenté dans chaque instance par 2 personnes</text:p>
            <text:p text:style-name="Standard">(Caro, Hugues, Aurélie, Lydie)</text:p>
            <text:p text:style-name="Standard"/>
          </table:table-cell>
        </table:table-row>
        <table:table-row table:style-name="Tableau1.1">
          <table:table-cell table:style-name="Tableau1.A1" office:value-type="string">
            <text:p text:style-name="P4">Retour séminaire</text:p>
          </table:table-cell>
          <table:table-cell table:style-name="Tableau1.A1" office:value-type="string">
            <text:p text:style-name="P2">Reprise de l’arbre pour exposer nos pistes de réflexion pour l’avenir Croc / Biobauges</text:p>
          </table:table-cell>
          <table:table-cell table:style-name="Tableau1.C1" office:value-type="string">
            <text:p text:style-name="P2">Lydie . A discuter avec l'équipe dès qu'on aura finalisé sa synthèse au sein du CA. Priorité 2 par rapport au point salariées ci-avant.</text:p>
            <text:p text:style-name="P2"><text:span text:style-name="T3"/></text:p>
          </table:table-cell>
        </table:table-row>
        <table:table-row table:style-name="Tableau1.5">
          <table:table-cell table:style-name="Tableau1.A5" office:value-type="string">
            <text:p text:style-name="P4">Positionnement ca vis-à-vis <text:s/>objectifs comm éthique, <text:s/>opération « bio c'est possible » </text:p>
          </table:table-cell>
          <table:table-cell table:style-name="Tableau1.A5" office:value-type="string">
            <text:p text:style-name="P2">Sujet non traité</text:p>
          </table:table-cell>
          <table:table-cell table:style-name="Tableau1.C5" office:value-type="string">
            <text:p text:style-name="P2">Aurélie, Françoise</text:p>
          </table:table-cell>
        </table:table-row>
        <table:table-row table:style-name="Tableau1.6">
          <table:table-cell table:style-name="Tableau1.A5" office:value-type="string">
            <text:p text:style-name="P2">Bilan financier</text:p>
          </table:table-cell>
          <table:table-cell table:style-name="Tableau1.A5" office:value-type="string">
            <text:p text:style-name="P2">Sujet non traité. A voir le 14 décembre. Simplement le bilan est en hausse (et pas en baisse contraire au 1er avis de Ronan.)</text:p>
            <text:p text:style-name="P2">Remarque de Michel : différence entre CA prod mensuel fourni par le Grap et total des virements effectués aux producteurs</text:p>
          </table:table-cell>
          <table:table-cell table:style-name="Tableau1.C5" office:value-type="string">
            <text:p text:style-name="P2">Vu avec Hélène et Isabelle</text:p>
            <text:p text:style-name="Standard">A voir avec Ronan</text:p>
          </table:table-cell>
        </table:table-row>
        <table:table-row table:style-name="Tableau1.7">
          <table:table-cell table:style-name="Tableau1.A5" office:value-type="string">
            <text:p text:style-name="P4">Point producteurs </text:p>
          </table:table-cell>
          <table:table-cell table:style-name="Tableau1.A5" office:value-type="string">
            <text:p text:style-name="P2">La perception des producteurs sur les choix stratégiques faits par Biobauges (développement magasin et produits, nb de salariées, sensibilisation sur <text:soft-page-break/>le territoire) leur amènent des inquiétudes (vont ils garder leur place, nos choix sont ils pérennes pour l'éq financier du projet ?, à quoi cela sert de « partir dans tous de nombreuses missions » au risque de s'égarer/ s 'épuiser)</text:p>
            <text:p text:style-name="P2">Il n'y a en fait pas <text:s/>de décalage sur nos orientations profondes <text:s/>inter groupes mais simplement une différence de « culture » entre monde associatif/ monde paysan.</text:p>
            <text:p text:style-name="P2">Ex de leurs peurs : <text:s/>Perte de leur outil de ventes, crainte sur l’avenir du magasin (David) <text:s/>Crainte sur le fonctionnement de l’association, où va-t-elle ? </text:p>
            <text:p text:style-name="P2">En parallèle l’association ne comprend pas forcément le problème des producteurs qui veulent « vendre » et assurer leurs ventes.</text:p>
            <text:p text:style-name="Standard">Problème des rôles du COPIL / CA</text:p>
            <text:p text:style-name="Standard">Le départ de Doudou sera le départ du secrétaire de Cap’bauges, (peut être remplacé par Nathalie Bouquet).. à voir</text:p>
            <text:p text:style-name="Standard">En attendant, Ghis précise qu'il tenait une place clé et très complémentaire avec la sienne (tact et autorité naturelle) bien utile pour faire avancer les discussions entre producteurs et avec le CA. Elle ne sera pas facile à retrouver.</text:p>
            <text:p text:style-name="Standard">Trop de salariées, des emplois subventionnés, activité trop dispersée, trop d’animations, rencontres de tous les maraîchers ou producteurs des bauges (David), mais crainte d’un effet « boule de neige » au sein des producteurs (Ghis)</text:p>
            <text:p text:style-name="Standard">Ghis se sent un peu seule à CAP’bauges. Comment faire les retours CA/COPIL à Cap’bauges, Ghis ne se sent pas compétente pour assumer ce rôle après le départ de Doudou. De plus, elle est à la fois Cap’bauges et Biobauges, double rôle pas toujours facile à jouer auprès des prod. </text:p>
          </table:table-cell>
          <table:table-cell table:style-name="Tableau1.C5" office:value-type="string">
            <text:p text:style-name="P2">Ghis, </text:p>
          </table:table-cell>
        </table:table-row>
        <table:table-row table:style-name="Tableau1.8">
          <table:table-cell table:style-name="Tableau1.A5" office:value-type="string">
            <text:p text:style-name="P4">Communication salariées</text:p>
          </table:table-cell>
          <table:table-cell table:style-name="Tableau1.A5" office:value-type="string">
            <text:p text:style-name="P2">A voir prochain CA pour plus détails le 7/12/16 et 14/12/16</text:p>
          </table:table-cell>
          <table:table-cell table:style-name="Tableau1.C5" office:value-type="string">
            <text:p text:style-name="P2">Caro, Aurélie, Hugues, Lydie, CA</text:p>
          </table:table-cell>
        </table:table-row>
        <table:table-row table:style-name="Tableau1.9">
          <table:table-cell table:style-name="Tableau1.A5" office:value-type="string">
            <text:p text:style-name="P4">Fête à Doudou</text:p>
          </table:table-cell>
          <table:table-cell table:style-name="Tableau1.A5" office:value-type="string">
            <text:p text:style-name="P2">Un lundi soir, en janvier</text:p>
          </table:table-cell>
          <table:table-cell table:style-name="Tableau1.C5" office:value-type="string">
            <text:p text:style-name="P2">A définir avec lui</text:p>
          </table:table-cell>
        </table:table-row>
        <table:table-row table:style-name="Tableau1.1">
          <table:table-cell table:style-name="Tableau1.A5" office:value-type="string">
            <text:p text:style-name="P4">Organisation CA</text:p>
          </table:table-cell>
          <table:table-cell table:style-name="Tableau1.A5" office:value-type="string">
            <text:p text:style-name="P2">Accorder une place aux salariées au CA en tant que participantes et plus seulement en tant qu'invitées.</text:p>
            <text:p text:style-name="P2">A voir comment cela se découlera dans les faits (commissions, CA sauf point perso administrateurs Biobauges)</text:p>
          </table:table-cell>
          <table:table-cell table:style-name="Tableau1.C5" office:value-type="string">
            <text:p text:style-name="P2">Les salariées recevraient les doodle pour choisir les dates et se positionner en fonction des Odj</text:p>
            <text:p text:style-name="Standard"><text:span text:style-name="T3">Proposition à discuter </text:span>Lydie, Aurélie, Hugues, Fredo, CA</text:p>
          </table:table-cell>
        </table:table-row>
        <text:soft-page-break/>
        <table:table-row table:style-name="Tableau1.11">
          <table:table-cell table:style-name="Tableau1.A5" office:value-type="string">
            <text:p text:style-name="P4">Avenir de l’association Biobauges</text:p>
            <text:p text:style-name="P8">Rôle dans la gestion de Crocbauges</text:p>
            <text:p text:style-name="P8"/>
            <text:p text:style-name="P8"/>
            <text:p text:style-name="P8"/>
            <text:p text:style-name="P11">BILAN PRIORITES ET SUITES</text:p>
          </table:table-cell>
          <table:table-cell table:style-name="Tableau1.A5" office:value-type="string">
            <text:p text:style-name="P2">Un désaccord subsiste entre participants de ce CA sur l’avenir de l’association et son rôle futur dans la gestion de Crocbauges. Ne pas oublier les orientations prises lors de notre séminaire sur lesquelles il faudrait travailler, plutôt que de gérer du « cour terme ». Vu l’ampleur du travail à accomplir par les bénévoles, le temps ne joue pas en notre faveur. Il faut « rassurer » les salariées sur ces orientations qui ne sont pas abouties et qui nécessiteront forcément leur implication avant décisions. <text:span text:style-name="T4">JE NE METTRAI PAS CE PARAGRAPHE DU TOUT CAR IL EST TROP GENERALISTE</text:span></text:p>
            <text:p text:style-name="P2"><text:span text:style-name="T4">JE LE REMPLACERAI PAR :</text:span></text:p>
            <text:p text:style-name="P13">UNE ENORME DIFFICULTE DE COMMUNICATION A MARQUE CETTE REUNION. ELLE A CONCERNE :</text:p>
            <text:p text:style-name="P13">- LA GESTION DES PRIORITES (mieux se parler- mieux s'organiser-mieux gérer entre salariées CA COPIL Prodt, avenir de l'asso et du magasin, retour post séminaire CA)</text:p>
            <text:p text:style-name="P13">- PLACE ACCORDEE AUX SALARIEES AU SEIN DU CA ET NOTAMMENT POUR DECIDER ENSEMBLE DE L EVOLUTION STRUCTURELLE DONNEE AU MAGASIN</text:p>
            <text:p text:style-name="P13"/>
          </table:table-cell>
          <table:table-cell table:style-name="Tableau1.C5" office:value-type="string">
            <text:p text:style-name="P2">Fredo, Michel, Manue, Françoise, Hugues, CA</text:p>
          </table:table-cell>
        </table:table-row>
      </table:table>
      <text:p text:style-name="P1"/>
      <text:p text:style-name="P1"><text:span text:style-name="T1">Prochains CA : </text:span><text:span text:style-name="T2">7/12 (salariées) et 14/12 (finances)</text:span></text:p>
      <text:p text:style-name="P10">Consultez et complétez l’ordre du jou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Calibri" svg:font-family="Calibri" style:font-pitch="variable"/>
    <style:font-face style:name="Courier New"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7%" fo:orphans="2" fo:widows="2" style:writing-mode="lr-tb"/>
      <style:text-properties style:use-window-font-color="true" style:font-name="Calibri" fo:font-size="11pt" fo:language="fr" fo:country="FR"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e_20_de_20_bulles" style:display-name="Texte de bulles" style:family="paragraph" style:parent-style-name="Standard">
      <style:paragraph-properties fo:margin-top="0cm" fo:margin-bottom="0cm" fo:line-height="100%"/>
      <style:text-properties style:font-name="Segoe UI" fo:font-size="9pt" fo:language="zxx" fo:country="none"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2" style:family="text">
      <style:text-properties style:font-name="Courier New" style:font-name-complex="Courier New"/>
    </style:style>
    <style:style style:name="WW8Num1z3" style:family="text">
      <style:text-properties style:font-name="Wingdings"/>
    </style:style>
    <style:style style:name="WW8Num2z0" style:family="text">
      <style:text-properties style:font-name="Calibri" style:font-name-asian="Calibri" style:font-name-complex="Times New Roman"/>
    </style:style>
    <style:style style:name="WW8Num2z1" style:family="text">
      <style:text-properties style:font-name="Courier New" style:font-name-complex="Arial"/>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Internet_20_link" style:display-name="Internet link" style:family="text">
      <style:text-properties fo:color="#0563c1" style:text-underline-style="solid" style:text-underline-width="auto" style:text-underline-color="font-color"/>
    </style:style>
    <style:style style:name="Texte_20_de_20_bulles_20_Car" style:display-name="Texte de bulles Car" style:family="text">
      <style:text-properties style:font-name="Segoe UI" fo:font-size="9pt" style:font-size-asian="9pt" style:font-name-complex="Segoe UI"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variable"/>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variable"/>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style:font-pitch="variable"/>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elly Gillet</meta:initial-creator>
    <meta:creation-date>2016-11-28T10:35:00</meta:creation-date>
    <dc:creator>Aurélie Conte</dc:creator>
    <dc:date>2016-11-29T23:25:42.32</dc:date>
    <meta:print-date>2015-11-21T01:02:00</meta:print-date>
    <meta:editing-cycles>3</meta:editing-cycles>
    <meta:editing-duration>PT43M33S</meta:editing-duration>
    <meta:generator>OpenOffice.org/3.3$Win32 OpenOffice.org_project/330m20$Build-9567</meta:generator>
    <meta:document-statistic meta:table-count="1" meta:image-count="0" meta:object-count="0" meta:page-count="3" meta:paragraph-count="59" meta:word-count="893" meta:character-count="5511"/>
  </office:meta>
</office:document-meta>
</file>