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fo:margin-left="-1.259cm" table:align="left" style:writing-mode="lr-tb"/>
    </style:style>
    <style:style style:name="Tableau1.A" style:family="table-column">
      <style:table-column-properties style:column-width="3.501cm"/>
    </style:style>
    <style:style style:name="Tableau1.B" style:family="table-column">
      <style:table-column-properties style:column-width="8.999cm"/>
    </style:style>
    <style:style style:name="Tableau1.C" style:family="table-column">
      <style:table-column-properties style:column-width="6.0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5" style:family="table-row">
      <style:table-row-properties style:min-row-height="0.699cm" style:keep-together="true" fo:keep-together="auto"/>
    </style:style>
    <style:style style:name="Tableau1.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5" style:family="table-cell">
      <style:table-cell-properties style:vertical-align="top" fo:padding-left="0.123cm" fo:padding-right="0.123cm" fo:padding-top="0cm" fo:padding-bottom="0cm" fo:border="0.018cm solid #000000" style:writing-mode="lr-tb"/>
    </style:style>
    <style:style style:name="Tableau1.6" style:family="table-row">
      <style:table-row-properties style:min-row-height="0.762cm" style:keep-together="true" fo:keep-together="auto"/>
    </style:style>
    <style:style style:name="Tableau1.7" style:family="table-row">
      <style:table-row-properties style:min-row-height="0.041cm" style:keep-together="true" fo:keep-together="auto"/>
    </style:style>
    <style:style style:name="Tableau1.8" style:family="table-row">
      <style:table-row-properties style:min-row-height="0.127cm" style:keep-together="true" fo:keep-together="auto"/>
    </style:style>
    <style:style style:name="Tableau1.9" style:family="table-row">
      <style:table-row-properties style:min-row-height="1.058cm" style:keep-together="true" fo:keep-together="auto"/>
    </style:style>
    <style:style style:name="Tableau1.11" style:family="table-row">
      <style:table-row-properties style:min-row-height="0.59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7" style:family="paragraph" style:parent-style-name="Standard">
      <style:text-properties fo:background-color="#ffff00"/>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size="14pt" fo:font-weight="bold" style:font-size-asian="14pt" style:font-weight-asian="bold"/>
    </style:style>
    <style:style style:name="T4"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CA du 24/11/16</text:span></text:p>
      <text:p text:style-name="Standard"><text:span text:style-name="T1">Présents</text:span> : Michel, Hugues, Ghislaine, Caro, Brigitte, Manue, Fredo, Françoise, Lydie, Hélène, Isabelle,</text:p>
      <text:p text:style-name="Standard"><text:span text:style-name="T1">Excusés ou absents </text:span>: Meige, Doudou, Sébastien, Emilie, Aude, (<text:span text:style-name="T4">Bérangère, Pascaline, passage en fin de réunio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Points abordés</text:p>
          </table:table-cell>
          <table:table-cell table:style-name="Tableau1.A1" office:value-type="string">
            <text:p text:style-name="P6">Discussion</text:p>
          </table:table-cell>
          <table:table-cell table:style-name="Tableau1.C1" office:value-type="string">
            <text:p text:style-name="P6">Conclusion/décision</text:p>
          </table:table-cell>
        </table:table-row>
        <table:table-row table:style-name="Tableau1.1">
          <table:table-cell table:style-name="Tableau1.A2" table:number-columns-spanned="3" office:value-type="string">
            <text:p text:style-name="P4">QUESTION DES SALARIEES</text:p>
          </table:table-cell>
          <table:covered-table-cell/>
          <table:covered-table-cell/>
        </table:table-row>
        <table:table-row table:style-name="Tableau1.1">
          <table:table-cell table:style-name="Tableau1.A1" office:value-type="string">
            <text:p text:style-name="P5">Moral salariées </text:p>
          </table:table-cell>
          <table:table-cell table:style-name="Tableau1.A1" office:value-type="string">
            <text:p text:style-name="P2">Pas forcément au beau fixe, équipe motivée, soudée mais éprouvent des difficultés car manque de communications entre CA et elles. Qui est responsable ? <text:s/>de quoi, (CA, COPIL, CAP’bauges, Biobauges ) ? (Hélène, puis Isabelle)</text:p>
            <text:p text:style-name="Standard">Les salariées se sentent de « simples exécutantes »</text:p>
            <text:p text:style-name="P7">Hors Réunion : Isabelle dit que seule la salariée « référente labellisation » peut connaître ces informations. Qu’en son absence d’une réunion, aucune décision ne doit être prise sur ce sujet</text:p>
          </table:table-cell>
          <table:table-cell table:style-name="Tableau1.C1" office:value-type="string">
            <text:p text:style-name="P2">Entre les différents groupes. Problème ressenti aussi par les producteurs et le CA</text:p>
            <text:p text:style-name="Standard">Trouver une personne « ressource », <text:span text:style-name="T4">mais pas pour la prochaine réunion ?</text:span> Il faut qu’elle soit totalement extérieure à leur métier afin d’éviter une « prise de partie », sans jugement de valeur sur ce qui est dit </text:p>
            <text:p text:style-name="Standard">Préparer la réunion du 7 à partir du séminaire <text:span text:style-name="T4">Décision : oui ou non ?</text:span></text:p>
            <text:p text:style-name="Standard">Chaque groupe doit être représenté dans chaque comité, CA ex. : Lors du dernier COPIL qu’une certaine proportion de produits non AB est autorisée par la labélisation bio du magasin n’était pas connue des participants, d’où une décision erronée</text:p>
            <text:p text:style-name="Standard">(Caro, Hugues, Aurélie, Lydie)</text:p>
            <text:p text:style-name="Standard"/>
          </table:table-cell>
        </table:table-row>
        <table:table-row table:style-name="Tableau1.1">
          <table:table-cell table:style-name="Tableau1.A1" office:value-type="string">
            <text:p text:style-name="P5">Retour séminaire</text:p>
          </table:table-cell>
          <table:table-cell table:style-name="Tableau1.A1" office:value-type="string">
            <text:p text:style-name="P2">Reprise de l’arbre pour exposer nos pistes de réflexion pour l’avenir Croc / Biobauges</text:p>
          </table:table-cell>
          <table:table-cell table:style-name="Tableau1.C1" office:value-type="string">
            <text:p text:style-name="P2">Lydie <text:span text:style-name="T4">(idée abandonnée ?)</text:span></text:p>
          </table:table-cell>
        </table:table-row>
        <table:table-row table:style-name="Tableau1.5">
          <table:table-cell table:style-name="Tableau1.A5" office:value-type="string">
            <text:p text:style-name="P2"><text:span text:style-name="T1">Positionnement ca vis-à-vis éthique, les marges</text:span></text:p>
          </table:table-cell>
          <table:table-cell table:style-name="Tableau1.A5" office:value-type="string">
            <text:p text:style-name="P2">Sujet non traité</text:p>
          </table:table-cell>
          <table:table-cell table:style-name="Tableau1.C5" office:value-type="string">
            <text:p text:style-name="P2">Aurélie, Françoise</text:p>
          </table:table-cell>
        </table:table-row>
        <table:table-row table:style-name="Tableau1.6">
          <table:table-cell table:style-name="Tableau1.A5" office:value-type="string">
            <text:p text:style-name="P2">Bilan financier</text:p>
          </table:table-cell>
          <table:table-cell table:style-name="Tableau1.A5" office:value-type="string">
            <text:p text:style-name="P2">Remarque de Michel : différence entre CA prod mensuel fourni par le Grap et virement effectué</text:p>
          </table:table-cell>
          <table:table-cell table:style-name="Tableau1.C5" office:value-type="string">
            <text:p text:style-name="P2">Vu avec Hélène et Isabelle</text:p>
            <text:p text:style-name="Standard">A voir avec Renan</text:p>
          </table:table-cell>
        </table:table-row>
        <table:table-row table:style-name="Tableau1.7">
          <table:table-cell table:style-name="Tableau1.A5" office:value-type="string">
            <text:p text:style-name="P5">Point producteurs </text:p>
          </table:table-cell>
          <table:table-cell table:style-name="Tableau1.A5" office:value-type="string">
            <text:p text:style-name="P2">Un décalage sur les orientations profondes communes entre les différents groupes ressenti par les salariées et les producteurs. Les producteurs commencent à craindre pour leur sécurité au magasin. Perte de leur outil de ventes, crainte sur l’avenir du magasin (David) <text:s/>Crainte sur le fonctionnement de l’association, où va-t-elle ? L’association ne comprend pas forcément le <text:soft-page-break/>problème des producteurs qui veulent « vendre » et assurer leurs ventes.</text:p>
            <text:p text:style-name="Standard">Problème des rôles du COPIL / CA</text:p>
            <text:p text:style-name="Standard">Le départ de Doudou sera le départ du secrétaire de Cap’bauges. Il avait une autorité « historique » naturelle qui ne sera pas facile à retrouver. Nathalie Bouquet propose de s’impliquer plus dans le fonctionnement de Cap’bauges, sans que son rôle soit encore défini.</text:p>
            <text:p text:style-name="Standard">Trop de salariées, des emplois subventionnés, activité trop dispersée, trop d’animations, rencontres de tous les maraîchers ou producteurs des bauges (David), mais crainte d’un effet « boule de neige » au sein des producteurs (Ghis)</text:p>
            <text:p text:style-name="Standard">Ghis se sent un peu seule à CAP’bauges. Comment faire les retours CA/COPIL à Cap’bauges, Ghis ne se sent pas compétente pour assumer ce rôle après le départ de Doudou. De plus, elle est à la fois Cap’bauges et Biobauges, double rôle pas toujours facile à jouer auprès des prod.</text:p>
          </table:table-cell>
          <table:table-cell table:style-name="Tableau1.C5" office:value-type="string">
            <text:p text:style-name="P2">Ghis, </text:p>
          </table:table-cell>
        </table:table-row>
        <table:table-row table:style-name="Tableau1.8">
          <table:table-cell table:style-name="Tableau1.A5" office:value-type="string">
            <text:p text:style-name="P5">Communication salariées</text:p>
          </table:table-cell>
          <table:table-cell table:style-name="Tableau1.A5" office:value-type="string">
            <text:p text:style-name="P2">A voir prochain CA pour plus détails le 7/12/16 et 14/12/16</text:p>
          </table:table-cell>
          <table:table-cell table:style-name="Tableau1.C5" office:value-type="string">
            <text:p text:style-name="P2">Caro, Aurélie, Hugues, Lydie, CA</text:p>
          </table:table-cell>
        </table:table-row>
        <table:table-row table:style-name="Tableau1.9">
          <table:table-cell table:style-name="Tableau1.A5" office:value-type="string">
            <text:p text:style-name="P5">Fête à Doudou</text:p>
          </table:table-cell>
          <table:table-cell table:style-name="Tableau1.A5" office:value-type="string">
            <text:p text:style-name="P2">Un lundi soir, en janvier</text:p>
          </table:table-cell>
          <table:table-cell table:style-name="Tableau1.C5" office:value-type="string">
            <text:p text:style-name="P2">A définie avec lui</text:p>
          </table:table-cell>
        </table:table-row>
        <table:table-row table:style-name="Tableau1.1">
          <table:table-cell table:style-name="Tableau1.A5" office:value-type="string">
            <text:p text:style-name="P5">Organisation CA</text:p>
          </table:table-cell>
          <table:table-cell table:style-name="Tableau1.A5" office:value-type="string">
            <text:p text:style-name="P2">Faire participer partiellement les salariées soit à des commissions, ou partiellement au CA pour la partie concernant le magasin, quitter le CA pour les sujets concernant l’assoc biobauges</text:p>
          </table:table-cell>
          <table:table-cell table:style-name="Tableau1.C5" office:value-type="string">
            <text:p text:style-name="P2">Les salariées recevraient les doodle pour choisir les dates ou se positionner en fonction des Odj</text:p>
            <text:p text:style-name="P7">Proposition à discuter</text:p>
            <text:p text:style-name="Standard">Lydie, Aurélie, Hugues, Fredo, CA</text:p>
          </table:table-cell>
        </table:table-row>
        <table:table-row table:style-name="Tableau1.11">
          <table:table-cell table:style-name="Tableau1.A5" office:value-type="string">
            <text:p text:style-name="P5">Avenir de l’association Biobauges</text:p>
            <text:p text:style-name="P3">Rôle dans la gestion de Crocbauges</text:p>
          </table:table-cell>
          <table:table-cell table:style-name="Tableau1.A5" office:value-type="string">
            <text:p text:style-name="P2">Un désaccord subsiste entre participants de ce CA sur l’avenir de l’association et son rôle futur dans la gestion de Crocbauges. Ne pas oublier les orientations prises lors de notre séminaire sur lesquelles il faudrait travailler, plutôt que de gérer du « cout terme ». Vu l’ampleur du travail à accomplir par les bénévoles, le temps ne joue pas en notre faveur. Il faut « rassurer » les salariées sur ces orientations qui ne sont pas abouties et qui nécessiteront forcément leur implication avant décisions.</text:p>
          </table:table-cell>
          <table:table-cell table:style-name="Tableau1.C5" office:value-type="string">
            <text:p text:style-name="P2">Fredo, Michel, Manue, Françoise, Hugues, CA</text:p>
          </table:table-cell>
        </table:table-row>
      </table:table>
      <text:p text:style-name="P1"/>
      <text:p text:style-name="P1"><text:span text:style-name="T1">Prochains cA : </text:span><text:span text:style-name="T2">7/12 et 24/12</text:span></text:p>
      <text:p text:style-name="P1"><text:span text:style-name="T1">Consultez et complétez l’ordre du jo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paragraph-properties fo:margin-top="0cm" fo:margin-bottom="0cm" fo:line-height="100%"/>
      <style:text-properties style:font-name="Segoe UI" fo:font-size="9pt" fo:language="none" fo:country="non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Arial"/>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Internet_20_link" style:display-name="Internet link" style:family="text">
      <style:text-properties fo:color="#0563c1" style:text-underline-style="solid" style:text-underline-width="auto" style:text-underline-color="font-color"/>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lly Gillet</meta:initial-creator>
    <meta:creation-date>2016-11-28T17:49:00</meta:creation-date>
    <dc:creator>Michel Sylvestre</dc:creator>
    <dc:date>2016-11-28T17:49:00</dc:date>
    <meta:print-date>2015-11-21T01:02:00</meta:print-date>
    <meta:editing-cycles>2</meta:editing-cycles>
    <meta:editing-duration>PT2M</meta:editing-duration>
    <meta:document-statistic meta:table-count="1" meta:image-count="0" meta:object-count="0" meta:page-count="2" meta:paragraph-count="50" meta:word-count="687" meta:character-count="4259"/>
    <meta:generator>OpenOffice.org/3.3$Win32 OpenOffice.org_project/330m20$Build-9567</meta:generator>
  </office:meta>
</office:document-meta>
</file>