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43408" officeooo:paragraph-rsid="00043408"/>
    </style:style>
    <style:style style:name="P2" style:family="paragraph" style:parent-style-name="Standard">
      <style:text-properties officeooo:rsid="00043408" officeooo:paragraph-rsid="000525d5"/>
    </style:style>
    <style:style style:name="P3" style:family="paragraph" style:parent-style-name="Standard">
      <style:text-properties officeooo:rsid="00043408" officeooo:paragraph-rsid="000685bf"/>
    </style:style>
    <style:style style:name="P4" style:family="paragraph" style:parent-style-name="Standard">
      <style:text-properties fo:font-weight="bold" officeooo:rsid="000685bf" officeooo:paragraph-rsid="000685bf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4pt" fo:font-weight="bold" officeooo:rsid="00043408" officeooo:paragraph-rsid="00043408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start" style:justify-single-word="false"/>
      <style:text-properties fo:font-size="14pt" fo:font-weight="normal" officeooo:rsid="000685bf" officeooo:paragraph-rsid="000685bf" style:font-size-asian="14pt" style:font-weight-asian="normal" style:font-size-complex="14pt" style:font-weight-complex="normal"/>
    </style:style>
    <style:style style:name="P7" style:family="paragraph" style:parent-style-name="Standard">
      <style:paragraph-properties style:writing-mode="lr-tb"/>
    </style:style>
    <style:style style:name="P8" style:family="paragraph" style:parent-style-name="Standard">
      <style:paragraph-properties style:writing-mode="lr-tb"/>
      <style:text-properties officeooo:rsid="000525d5" officeooo:paragraph-rsid="000525d5"/>
    </style:style>
    <style:style style:name="P9" style:family="paragraph" style:parent-style-name="Standard">
      <style:paragraph-properties style:writing-mode="lr-tb"/>
      <style:text-properties officeooo:rsid="000525d5" officeooo:paragraph-rsid="000685bf"/>
    </style:style>
    <style:style style:name="P10" style:family="paragraph" style:parent-style-name="Standard">
      <style:paragraph-properties style:writing-mode="lr-tb"/>
      <style:text-properties officeooo:rsid="00043408" officeooo:paragraph-rsid="000525d5"/>
    </style:style>
    <style:style style:name="P11" style:family="paragraph" style:parent-style-name="Standard">
      <style:paragraph-properties style:writing-mode="lr-tb"/>
      <style:text-properties fo:font-size="14pt" fo:font-weight="bold" officeooo:rsid="000685bf" officeooo:paragraph-rsid="000685bf" style:font-size-asian="14pt" style:font-weight-asian="bold" style:font-size-complex="14pt" style:font-weight-complex="bold"/>
    </style:style>
    <style:style style:name="P12" style:family="paragraph" style:parent-style-name="Standard">
      <style:paragraph-properties style:writing-mode="lr-tb"/>
      <style:text-properties fo:font-size="12pt" fo:font-weight="normal" officeooo:rsid="000685bf" officeooo:paragraph-rsid="000685bf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style:writing-mode="lr-tb"/>
      <style:text-properties fo:font-size="12pt" fo:font-weight="normal" officeooo:rsid="000872b2" officeooo:paragraph-rsid="000872b2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style:writing-mode="lr-tb"/>
      <style:text-properties officeooo:paragraph-rsid="000685bf"/>
    </style:style>
    <style:style style:name="P15" style:family="paragraph" style:parent-style-name="Standard" style:list-style-name="L1">
      <style:text-properties fo:font-size="16pt" fo:font-weight="bold" officeooo:rsid="00043408" officeooo:paragraph-rsid="000685bf" style:font-size-asian="16pt" style:font-weight-asian="bold" style:font-size-complex="16pt" style:font-weight-complex="bold"/>
    </style:style>
    <style:style style:name="P16" style:family="paragraph" style:parent-style-name="Standard" style:list-style-name="L2">
      <style:text-properties officeooo:paragraph-rsid="00043408"/>
    </style:style>
    <style:style style:name="P17" style:family="paragraph" style:parent-style-name="Standard">
      <style:text-properties style:font-name="Liberation Serif" fo:font-size="12.75pt" fo:font-weight="normal" officeooo:rsid="000525d5" officeooo:paragraph-rsid="000525d5" style:font-weight-asian="normal" style:font-weight-complex="normal"/>
    </style:style>
    <style:style style:name="P18" style:family="paragraph" style:parent-style-name="Standard">
      <style:paragraph-properties style:writing-mode="lr-tb"/>
      <style:text-properties fo:font-weight="bold" officeooo:rsid="000685bf" officeooo:paragraph-rsid="000685bf" style:font-weight-asian="bold" style:font-weight-complex="bold"/>
    </style:style>
    <style:style style:name="P19" style:family="paragraph" style:parent-style-name="Standard" style:list-style-name="L3">
      <style:paragraph-properties style:writing-mode="lr-tb"/>
      <style:text-properties fo:font-size="14pt" fo:font-weight="bold" officeooo:rsid="000525d5" officeooo:paragraph-rsid="000525d5" style:font-size-asian="14pt" style:font-weight-asian="bold" style:font-size-complex="14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6pt" officeooo:rsid="000525d5" style:font-size-asian="16pt" style:font-size-complex="16pt"/>
    </style:style>
    <style:style style:name="T3" style:family="text">
      <style:text-properties fo:font-size="16pt" fo:font-weight="bold" officeooo:rsid="00043408" style:font-size-asian="16pt" style:font-weight-asian="bold" style:font-size-complex="16pt" style:font-weight-complex="bold"/>
    </style:style>
    <style:style style:name="T4" style:family="text">
      <style:text-properties fo:font-size="16pt" fo:font-weight="bold" officeooo:rsid="000525d5" style:font-size-asian="16pt" style:font-weight-asian="bold" style:font-size-complex="16pt" style:font-weight-complex="bold"/>
    </style:style>
    <style:style style:name="T5" style:family="text">
      <style:text-properties officeooo:rsid="000525d5"/>
    </style:style>
    <style:style style:name="T6" style:family="text">
      <style:text-properties style:font-name="Liberation Serif" fo:font-size="12.75pt" fo:font-weight="bold" style:font-weight-asian="bold" style:font-weight-complex="bold"/>
    </style:style>
    <style:style style:name="T7" style:family="text">
      <style:text-properties style:font-name="Liberation Serif" fo:font-size="12.75pt" fo:font-weight="bold" officeooo:rsid="000525d5" style:font-weight-asian="bold" style:font-weight-complex="bold"/>
    </style:style>
    <style:style style:name="T8" style:family="text">
      <style:text-properties officeooo:rsid="000685bf"/>
    </style:style>
    <style:style style:name="T9" style:family="text">
      <style:text-properties fo:font-size="12pt" fo:font-weight="normal" officeooo:rsid="000872b2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00685bf" style:font-size-asian="12pt" style:font-weight-asian="normal" style:font-size-complex="12pt" style:font-weight-complex="normal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Les aides sollicitées par Biobauges</text:p>
      <text:p text:style-name="P6">Le budget global est de 137 000€ (investissement et fonctionnement)</text:p>
      <text:p text:style-name="P1"/>
      <text:list xml:id="list2461977894" text:style-name="L1">
        <text:list-item>
          <text:p text:style-name="P15">LEADER</text:p>
        </text:list-item>
      </text:list>
      <text:p text:style-name="P3"><text:span text:style-name="T8">F</text:span>onds européens pilotés par le PNR des Bauges et la Région</text:p>
      <text:p text:style-name="P1">la demande porte sur les travaux <text:span text:style-name="T5">+ </text:span>salle d’animation et l’achat de matériel pour l’épicerie</text:p>
      <text:p text:style-name="P1"/>
      <text:p text:style-name="P1">Montant de l’aide :</text:p>
      <text:p text:style-name="P1">60 % sur un plafond de 100k€. Il nous faut trouver 20 % des 60 % en contrepartie nationale</text:p>
      <text:p text:style-name="P4">48 000€</text:p>
      <text:p text:style-name="P1">Le dossier a été déposé, il est <text:span text:style-name="T5">é</text:span>ligible, une enveloppe est prévue à cet effet. Reste le passage devant la commission puis un oral de présentation devant les élus du parc <text:span text:style-name="T8">(septembre et octobre 21).</text:span></text:p>
      <text:p text:style-name="P1"/>
      <text:p text:style-name="P1"/>
      <text:p text:style-name="P1"/>
      <text:list xml:id="list753366988" text:style-name="L2">
        <text:list-item>
          <text:p text:style-name="P16"><text:span text:style-name="T3">P</text:span><text:span text:style-name="T2">rojets </text:span><text:span text:style-name="T4">A</text:span><text:span text:style-name="T2">limentaires</text:span><text:span text:style-name="T4"> T</text:span><text:span text:style-name="T2">erritoriaux</text:span></text:p>
        </text:list-item>
      </text:list>
      <text:p text:style-name="P2"><text:span text:style-name="T7">I</text:span><text:span text:style-name="T6">nstruments clefs de résilience alimentaire des territoire</text:span><text:span text:style-name="T7">s. </text:span></text:p>
      <text:p text:style-name="P17">Les PAT sont financés dans le cadre des plans de relance de l’État, dont les objectifs sont :</text:p>
      <text:p text:style-name="P7">- faire du territoire, un moteur de relocalisation de l'agriculture et de l'alimentation</text:p>
      <text:p text:style-name="P7">- favoriser une alimentation saine, sûre, durable et accessible à tous</text:p>
      <text:p text:style-name="P7"/>
      <text:p text:style-name="P8">En étant sélectionné par la Savoie pour intégrer le PAT de notre territoire, nous serons sollicités pour participer aux différents travaux de concertation.</text:p>
      <text:p text:style-name="P8">Une enveloppe est prévue pour notre projet sous réserve de déposer le dossier. Le démarrage du projet d’extension pourra commencer à ce moment là.</text:p>
      <text:p text:style-name="P8"/>
      <text:p text:style-name="P10">la demande porte sur les travaux épicerie et salle d’animation et l’achat de matériel pour l’épicerie</text:p>
      <text:p text:style-name="P10"/>
      <text:p text:style-name="P8">Montant de l’aide</text:p>
      <text:p text:style-name="P9">20 % des 60 % en qualité de contrepartie nationale + 20 % du budget de 100K€</text:p>
      <text:p text:style-name="P18">36 000€</text:p>
      <text:p text:style-name="P8"/>
      <text:p text:style-name="P8"/>
      <text:list xml:id="list442597708" text:style-name="L3">
        <text:list-item>
          <text:p text:style-name="P19">Plan de relance « alimentation locale et solidaire »</text:p>
        </text:list-item>
      </text:list>
      <text:p text:style-name="P12">Toujours les mêmes objectifs que précédemment.</text:p>
      <text:p text:style-name="P13">Projet de cuisine solidaire</text:p>
      <text:p text:style-name="P14"><text:span text:style-name="T10">M</text:span><text:span text:style-name="T9">ontant d l’aid</text:span><text:span text:style-name="T10">e : investissement (40%) le financement de matériels et petits matériels de cuisine </text:span><text:span text:style-name="T9">+ </text:span><text:span text:style-name="T10">fonctionnement (80%) : frais salariaux (animation et communication), formation et création outils de communication.</text:span></text:p>
      <text:p text:style-name="P12"/>
      <text:p text:style-name="P12">Dossier éligible selon la DDCSPP de Savoie - Dossier déposé le 4/06</text:p>
      <text:p text:style-name="P12"><text:span text:style-name="T1">14029,36€</text:span> </text:p>
      <text:p text:style-name="P11"/>
      <text:p text:style-name="P8"/>
      <text:p text:style-name="P8"/>
      <text:p text:style-name="P8"/>
      <text:p text:style-name="P8"/>
      <text:p text:style-name="P7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6-15T06:31:31.649000000</meta:creation-date>
    <dc:date>2021-06-15T07:52:19.271000000</dc:date>
    <meta:editing-duration>PT23M14S</meta:editing-duration>
    <meta:editing-cycles>1</meta:editing-cycles>
    <meta:generator>LibreOffice/6.3.2.2$Windows_X86_64 LibreOffice_project/98b30e735bda24bc04ab42594c85f7fd8be07b9c</meta:generator>
    <meta:document-statistic meta:table-count="0" meta:image-count="0" meta:object-count="0" meta:page-count="1" meta:paragraph-count="26" meta:word-count="304" meta:character-count="1838" meta:non-whitespace-character-count="1561"/>
  </office:meta>
</office:document-meta>
</file>