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 spécial du 7 décembre 2016</text:p>
      <text:p text:style-name="Standard"/>
      <text:p text:style-name="Standard">Salariées (Claudia, Isa, Coco et Coralie) – GRAP (Nina et Camille) Administrateurs (Aurélie Hugues Caro Lydie Meije Pascaline Seb Michel Emilie Manue Brigitte Françoise Bérangère)</text:p>
      <text:p text:style-name="Standard"/>
      <text:p text:style-name="Standard">Excusés : Aude, Fredo, Ghis et Doudou</text:p>
      <text:p text:style-name="Standard"/>
      <text:p text:style-name="Standard">Thème :</text:p>
      <text:p text:style-name="Standard">Quel rôle pour chacun au service de la collaboration entre les structures : Biobauges - CrocBauges- Copil- CapBauges- Grap ?</text:p>
      <text:p text:style-name="Standard">Travail en petits groupes puis élaboration d'une production commune selon les principes de la gouvernance et intelligence collective (cadre, règles, méthode d'approbation, objection...)</text:p>
      <text:p text:style-name="Standard"/>
      <text:p text:style-name="Standard">En est ressorti un schéma fonctionnel très explicite validé par tous :</text:p>
      <text:p text:style-name="Standard">Bérangère va nous finaliser en version extra top pour bientôt l'utiliser en support de communication grand public !</text:p>
      <text:p text:style-name="Standard"/>
      <text:p text:style-name="Standard">En attendant nous avons terminé sur des pistes d'améliorations :</text:p>
      <text:p text:style-name="Standard"/>
      <text:list xml:id="list33293310" text:style-name="L1">
        <text:list-item>
          <text:p text:style-name="P1">CapBauges/Producteurs : leur proposer à nouveau d'investir le magasin pour des animations (comme précisé dans la charte!) pourquoi pas un petit coup de main aux salariées ponctuellement aussi ?</text:p>
        </text:list-item>
        <text:list-item>
          <text:p text:style-name="P1">Relancer la commission vie quotidienne de CrocBauges</text:p>
        </text:list-item>
        <text:list-item>
          <text:p text:style-name="P1">Mettre nos forces sur l'avenir : groupe de travail ou commission « avenir CrocBauges/ statuts/ évolution/perspectives »</text:p>
        </text:list-item>
        <text:list-item>
          <text:p text:style-name="P1">En suivant le principe du dessin choisi par tous, l'équipe salariées souhaite réussir son permis de conduire (pour l'instant c'est conduite accompagnée!) (métaphore de Coco)</text:p>
        </text:list-item>
        <text:list-item>
          <text:p text:style-name="P1">Mettre en place des outils de gouvernance et un cadre (afin de ne pas empiéter sur le rôle des autres structures)</text:p>
        </text:list-item>
        <text:list-item>
          <text:p text:style-name="P1">Désigner pour 3 mois un préparateur de CA (ODJ, lieu, relancer tous les membres) Mettre un mémo pour vérifier à chaque fois si les décisions de réunion précédente ont bien été mises en œuvre.(Aurélie volontaire jusqu'en février) </text:p>
        </text:list-item>
        <text:list-item>
          <text:p text:style-name="P1">Place des salariées dans les CA (à préciser selon leur proposition et en fonction de ce sur quoi elles se projettent (porteur de projet, personne ou simple salariée)</text:p>
        </text:list-item>
        <text:list-item>
          <text:p text:style-name="P1">Faire passer le CR du CA pour chaque réunion salariées du mardi</text:p>
        </text:list-item>
        <text:list-item>
          <text:p text:style-name="P1">Utiliser le dessin commun comme outil de communication !</text:p>
        </text:list-item>
        <text:list-item>
          <text:p text:style-name="P1">Utiliser le wiki pour limiter les mails, avoir un suivi sur avancées de tous (CR commissions, odj, ...,) prévoir formation sur utilisation</text:p>
        </text:list-item>
      </text:list>
      <text:p text:style-name="Standard"/>
      <text:p text:style-name="Standard">Merci <text:s/>à tous ! <text:s/>Aurél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élie Conte</meta:initial-creator>
    <meta:creation-date>2016-12-08T11:41:59.74</meta:creation-date>
    <dc:date>2016-12-08T13:23:50.13</dc:date>
    <dc:creator>Aurélie Conte</dc:creator>
    <meta:editing-duration>PT53M4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345" meta:character-count="2145"/>
  </office:meta>
</office:document-meta>
</file>