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DejaVu Sans" officeooo:rsid="00043e6d" officeooo:paragraph-rsid="00043e6d"/>
    </style:style>
    <style:style style:name="P2" style:family="paragraph" style:parent-style-name="Standard">
      <style:text-properties style:font-name="DejaVu Sans" officeooo:rsid="00043e6d" officeooo:paragraph-rsid="0005d33d"/>
    </style:style>
    <style:style style:name="P3" style:family="paragraph" style:parent-style-name="Standard">
      <style:text-properties style:font-name="DejaVu Sans" fo:font-weight="bold" officeooo:rsid="00043e6d" officeooo:paragraph-rsid="00043e6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615ad" style:font-weight-asian="bold" style:font-weight-complex="bold"/>
    </style:style>
    <style:style style:name="T3" style:family="text">
      <style:text-properties fo:font-weight="bold" officeooo:rsid="00074d29" style:font-weight-asian="bold" style:font-weight-complex="bold"/>
    </style:style>
    <style:style style:name="T4" style:family="text">
      <style:text-properties officeooo:rsid="0005d33d"/>
    </style:style>
    <style:style style:name="T5" style:family="text">
      <style:text-properties officeooo:rsid="000615a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fo:font-weight="normal" officeooo:rsid="000615ad" style:font-style-asian="normal" style:font-weight-asian="normal" style:font-style-complex="normal" style:font-weight-complex="normal"/>
    </style:style>
    <style:style style:name="T8" style:family="text">
      <style:text-properties style:text-position="super 58%" officeooo:rsid="000615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Vivre en Bauges 15 mai<text:line-break/><text:line-break/>&gt; <text:span text:style-name="T1">Projet d’extension de l’épicerie : nous cherchons des bénévoles</text:span><text:line-break/>Vous le savez probablement, Croc’Bauges va s’agrandir et un nouvel espace d’activités va voir le jour à ses côtés… Pour mener à bien ce projet l’association Biobauges cherche des bénévoles !</text:p>
      <text:p text:style-name="P1"><text:span text:style-name="T5">Envie</text:span> de cuisine, de bricolage ou de brocante nous avons besoin de vos talents !<text:line-break/></text:p>
      <text:p text:style-name="P1"/>
      <text:p text:style-name="P3">&gt; <text:span text:style-name="T5">Nouveau chez Croc’ </text:span>: du poisson frais chaque vendredi !</text:p>
      <text:p text:style-name="P1">Croc’Bauges est désormais point relais <text:span text:style-name="T6">Poiscaille, </text:span><text:span text:style-name="T7">un système proche du panier de légumes mais qui vous propose un abonnement pour des casiers de poisson frais</text:span><text:span text:style-name="T6">.</text:span> <text:line-break/><text:span text:style-name="T2">Comment ça marche ?</text:span><text:span text:style-name="T5"><text:line-break/></text:span>Rendez-vous sur <text:a xlink:type="simple" xlink:href="http://www.poiscaille.fr/" text:style-name="Internet_20_link" text:visited-style-name="Visited_20_Internet_20_Link">www.poiscaille.fr</text:a>, choisissez votre abonnement (semaine, 15 jour<text:span text:style-name="T5">s</text:span> ou mensuel) et le nombre de casier que vous souhaitez réserver. <text:span text:style-name="T5">Rentrez vos coordonnées et le code promo « CROCBAUGES » pour avoir votre 1</text:span><text:span text:style-name="T8">ère </text:span><text:span text:style-name="T5">commande offerte. </text:span>Récupére<text:span text:style-name="T5">z</text:span> votre poisson frais chaque vendredi chez Croc’Bauges, dégustez !</text:p>
      <text:p text:style-name="P1"/>
      <text:p text:style-name="P3">&gt; Nouveaux produ<text:span text:style-name="T5">its locaux</text:span> </text:p>
      <text:p text:style-name="P1"><text:span text:style-name="T5">De nouveaux producteurs ont fait leur entrée dans nos rayons ! <text:line-break/>Découvrez les steaks hachés et l’abondance du Gaec Les Noisetiers (Leschaux) et les délicieux macarons de Biscuits Bio des Savoie. </text:span><text:line-break/></text:p>
      <text:p text:style-name="P1"><text:span text:style-name="T1">&gt; </text:span><text:span text:style-name="T3">Zoom éthique : l</text:span><text:span text:style-name="T1">e chanvre, un produit méconnu et mal jugé</text:span><text:line-break/>Il a mauvaise réputation en raison de ses propriétés psychotropes et pourtant le chanvre a bien des choses à nous offrir !</text:p>
      <text:p text:style-name="P2">Il nous habille, nous abrite et nous nourrit depuis la nuit des temps. <text:line-break/>On l’utilise intégralement, des racines jusqu’aux graines en passant par sa tige et ses fleurs. <text:line-break/>Les fibres de la tige servent à la production de papier, textile ou plastique. Le coeur de la tige, la chènevotte, permet la fabrication de divers matériaux de construction (briques, isolants thermiques et phoniques). Bref, vous l’aurez compris il est un atout précieux. <text:line-break/>Loin de ses propriétés psychotropes, Ananda et Cie s’est intéressé à son utilisation alimentaire en développant toute une gamme d’aliments biologiques, <text:span text:style-name="T4">riches en protéines végétales, en minéraux, en oligo-éléments. </text:span></text:p>
      <text:p text:style-name="P2"><text:span text:style-name="T4">F</text:span>arine, huile, chènevis, purée et autres <text:span text:style-name="T4">sont produits en Savoie et à</text:span> découvrir dans nos rayons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2T15:05:17.062046139</meta:creation-date>
    <dc:date>2021-05-14T09:06:27.630769078</dc:date>
    <meta:editing-duration>PT3M46S</meta:editing-duration>
    <meta:editing-cycles>2</meta:editing-cycles>
    <meta:generator>LibreOffice/5.1.6.2$Linux_X86_64 LibreOffice_project/10m0$Build-2</meta:generator>
    <meta:document-statistic meta:table-count="0" meta:image-count="0" meta:object-count="0" meta:page-count="1" meta:paragraph-count="9" meta:word-count="334" meta:character-count="2083" meta:non-whitespace-character-count="1746"/>
  </office:meta>
</office:document-meta>
</file>