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 fo:font-size="12pt" style:font-size-asian="12pt" style:font-size-complex="12pt"/>
    </style:style>
    <style:style style:name="P2" style:family="paragraph" style:parent-style-name="Standard">
      <style:paragraph-properties fo:text-align="justify" style:justify-single-word="false"/>
      <style:text-properties fo:color="#000000" style:font-name="Calibri"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color="#000000" style:font-name="Calibri"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Calibri" fo:font-style="italic" style:font-style-asian="italic" style:font-style-complex="italic"/>
    </style:style>
    <style:style style:name="P5" style:family="paragraph" style:parent-style-name="Standard">
      <style:paragraph-properties fo:text-align="justify" style:justify-single-word="false" style:writing-mode="lr-tb"/>
      <style:text-properties fo:color="#000000" style:font-name="Calibri" fo:font-size="12pt" style:font-size-asian="12pt" style:font-size-complex="12pt"/>
    </style:style>
    <style:style style:name="P6" style:family="paragraph" style:parent-style-name="Standard">
      <style:paragraph-properties fo:text-align="justify" style:justify-single-word="false" style:writing-mode="lr-tb"/>
      <style:text-properties fo:color="#000000" style:font-name="Calibri" fo:font-size="12pt" fo:font-style="italic" style:font-size-asian="12pt" style:font-style-asian="italic" style:font-size-complex="12pt" style:font-style-complex="italic"/>
    </style:style>
    <style:style style:name="P7" style:family="paragraph" style:parent-style-name="Standard">
      <style:paragraph-properties fo:text-align="justify" style:justify-single-word="false"/>
      <style:text-properties fo:color="#000000" style:font-name="Calibri" fo:font-size="15pt" style:text-underline-style="none" fo:font-weight="bold" style:font-size-asian="15pt" style:font-weight-asian="bold" style:font-size-complex="15pt" style:font-weight-complex="bold"/>
    </style:style>
    <style:style style:name="P8" style:family="paragraph" style:parent-style-name="Standard">
      <style:paragraph-properties fo:text-align="justify" style:justify-single-word="false"/>
      <style:text-properties fo:color="#000000" style:font-name="Calibri" fo:font-size="12pt" fo:font-style="italic" style:font-size-asian="12pt" style:font-style-asian="italic" style:font-size-complex="12pt" style:font-style-complex="italic"/>
    </style:style>
    <style:style style:name="P9" style:family="paragraph" style:parent-style-name="Standard">
      <style:paragraph-properties fo:text-align="justify" style:justify-single-word="false"/>
      <style:text-properties fo:color="#000000" style:font-name="Calibri" fo:font-size="12pt" style:font-size-asian="12pt" style:font-size-complex="12pt"/>
    </style:style>
    <style:style style:name="P10" style:family="paragraph" style:parent-style-name="Standard" style:list-style-name="L1">
      <style:paragraph-properties fo:text-align="justify" style:justify-single-word="false"/>
      <style:text-properties fo:color="#000000" style:font-name="Calibri" fo:font-size="12pt" style:font-size-asian="12pt" style:font-size-complex="12pt"/>
    </style:style>
    <style:style style:name="P11" style:family="paragraph" style:parent-style-name="Standard">
      <style:paragraph-properties fo:text-align="justify" style:justify-single-word="false"/>
      <style:text-properties fo:color="#000000" style:font-name="Calibri" fo:font-size="12pt" fo:font-weight="bold" style:font-size-asian="12pt" style:font-weight-asian="bold" style:font-size-complex="12pt"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color="#000000" style:font-name="Calibri" fo:font-size="12pt" style:font-size-asian="12pt" style:font-size-complex="12pt"/>
    </style:style>
    <style:style style:name="T4"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ssociation Biobauges : pas de trêve hivernale pour nos projets !</text:p>
      <text:p text:style-name="P1"/>
      <text:p text:style-name="P8">Malgré l'hiver et la présence d'un virus peu sympathique, Biobauges fait face à la morosité ambiante et poursuit son élan, on laisse les charentaises au coin du feu pour plus tard !</text:p>
      <text:p text:style-name="P4"><text:span text:style-name="T3">Q</text:span><text:span text:style-name="T3">uand</text:span><text:span text:style-name="T3"> l’opportunité de récupérer les locaux adjacents à l’épicerie Croc’Bauges s'est présentée </text:span><text:span text:style-name="T3">l'été dernier, nous nous sommes mis à rêver</text:span><text:span text:style-name="T3">... Nous avons imaginé un restaurant </text:span><text:span text:style-name="T3">avec </text:span><text:span text:style-name="T3">des produits frais, locaux et/ou bio. </text:span>Pas d'inquiétudes, nous n'avons pas l'intention de nous transformer en supermarché ! Nous tenons à garder convivialité, accueil chaleureux, humour, sens du partage et de la relation sans oublier notre éthique dans le choix des produits alimentaires proposés. </text:p>
      <text:p text:style-name="P1"/>
      <text:p text:style-name="P1">La réflexion autour de ce projet s'est naturellement ouverte aux bénévoles et sympathisants de Biobauges. Une vingtaine de personnes s'est regroupée en groupes de travail (8 en tout), afin d'affiner les différentes pistes envisagées : un restaurant, une salle d’activité, un salon de thé, une cuisine partagée, mais aussi le travail sur les plans, les finances et l’étude de marché.</text:p>
      <text:p text:style-name="P1">Un questionnaire a été proposé afin de vérifier si nos intentions étaient en adéquation avec la population locale. Vous êtes plus de 260 personnes à avoir répondu en l’espace d’une semaine : un grand merci ! Cet engouement montre l'attachement aux valeurs de Biobauges et le désir d’un lieu convivial où échanger en partageant un verre ou en dégustant un petit plat.</text:p>
      <text:p text:style-name="P1"/>
      <text:p text:style-name="P1">Pour nous épauler et passer ce travail collaboratif à la « moulinette financière », nous avons sollicité le GRAP (Groupement Régional d’Alimentation de Proximité), organisme qui nous accompagne depuis 2015 sur la gestion et la comptabilité de l’association. Cinq scénarios (plan, fonctionnement et projection financière) ont été présentés aux différents groupes ainsi qu'à l’ensemble des salarié.e.s de Croc'Bauges et du CA de Biobauges. Ceux proposant un restaurant n’ont malheureusement pas été retenus car économiquement trop risqués.</text:p>
      <text:p text:style-name="P1"/>
      <text:p text:style-name="P2">Une salle multi-activités et plus de confort</text:p>
      <text:p text:style-name="P1">Nous choisissons de rester une <text:span text:style-name="T4">épicerie à taille humaine</text:span>, avec plus de confort pour les clients comme pour les salarié.e.s. En lien direct avec la partie magasin, nous créons <text:span text:style-name="T4">un espace d’activités</text:span> avec une cuisine qui permettra différentes animations (ateliers créatifs, cours de cuisine, traiteurs, café associatif…).</text:p>
      <text:p text:style-name="P1">Tout cela reste, bien sûr, à valider par l’assemblée générale extraordinaire mi-Mars.</text:p>
      <text:p text:style-name="P1">Nous remercions chaleureusement toutes les personnes qui sont impliquées dans la mise en route de ce projet. Nous avons encore besoin de monde pour élaborer la suite (usages possibles de la salle d’activité, travaux, finances…) alors n'hésitez pas à vous embarquer avec nous dans cette folle aventure ! Comme le dit si bien l'adage : « <text:span text:style-name="T1">tout seul on va plus vite, ensemble on va plus loin » !</text:span></text:p>
      <text:p text:style-name="P1"/>
      <text:p text:style-name="P3">Un potentiel passage en SCIC*</text:p>
      <text:p text:style-name="P1">Le projet d'agrandissement s'accompagne d'un éventuel passage de l'association en SCIC.</text:p>
      <text:p text:style-name="P5">Une SCIC est une coopérative dirigée par son « écosystème » : pas de patron tout puissant, ni d’actionnaire, l’entreprise appartient aux citoyen.ne.s et salarié.e.s ayant acheté des parts sociales. </text:p>
      <text:p text:style-name="P5">A l’assemblée générale, chaque sociétaire possède une voix, peu importe le nombre de parts. Les consommateurs, producteurs et salarié.e.s travaillent ensemble au conseil d’administration. Contrairement aux sociétés « classiques », les parts sociales ne sont pas rémunérées, ce qui signifie que l’on rémunère le travail et non le capital. Les bénéfices sont donc utilisés à bon escient pour soutenir des associations ou entreprises locales, réduire les marges sur certains produits…</text:p>
      <text:p text:style-name="P6">*SCIC = Société Coopérative d'Intérêt Collectif</text:p>
      <text:p text:style-name="P1"/>
      <text:p text:style-name="P3">Champs pour champs local : les producteurs à l'écran</text:p>
      <text:p text:style-name="P1"><text:soft-page-break/>Côté producteurs, la campagne de financement pour la réalisation de portraits vidéos est en cours. Nous avons dépassé les 10 % (soit un peu plus de 700 euros sur un objectif de 7000 euros). </text:p>
      <text:p text:style-name="P1">Tous les dons sont les bienvenus, nous avons besoin de vous ! Vous pouvez participer en ligne sur HelloAsso (en cherchant Biobauges) ou directement à l'épicerie si vous préférez faire un don par chèque ou espèces. Les premières vidéos de cette série « Champs pour champs local » seront diffusées en Mai 2021 via notre site internet et notre page Facebook. </text:p>
      <text:p text:style-name="P1"/>
      <text:p text:style-name="P3">Ethique en vue !</text:p>
      <text:p text:style-name="P1">Grâce à la commission éthique et à la vigilance des salarié.e.s et des consommateurs, on ne perd pas le cap et on reste attentifs sur la provenance des produits que nous vous proposons. Par exemple, les produits marins labellisés « MSC » ne seront pas renouvelés dans nos rayons car ce label est trop « fourre-tout » (loin de la pêche artisanale promise...) et géré par la multinationale <text:span text:style-name="T2">Unilever.</text:span> <text:s/></text:p>
      <text:p text:style-name="P1">On en profite pour vous rappeler que Croc'Bauges est une épicerie associative et que votre avis est important, n'hésitez pas à nous faire des retours sur les produits !</text:p>
      <text:p text:style-name="P1"/>
      <text:p text:style-name="P2">L'agenda de l'asso :</text:p>
      <text:list xml:id="list2341270090692712909" text:style-name="L1">
        <text:list-item>
          <text:p text:style-name="P10">Mardi 23 Mars : lancement d'une tombola des producteurs en magasin</text:p>
        </text:list-item>
        <text:list-item>
          <text:p text:style-name="P10">Lundi 3 Mai : diffusion de notre 1er épisode de portraits vidéos « Champs pour champs local » </text:p>
        </text:list-item>
      </text:list>
      <text:p text:style-name="P1"/>
      <text:p text:style-name="P1">Pour nous contacter :</text:p>
      <text:p text:style-name="P1"><text:a xlink:type="simple" xlink:href="mailto:contacts@crocbauges.com" text:style-name="Internet_20_link" text:visited-style-name="Visited_20_Internet_20_Link">contacts@crocbauges.com</text:a></text:p>
      <text:p text:style-name="P1"><text:a xlink:type="simple" xlink:href="http://www.biobauges.org/" text:style-name="Internet_20_link" text:visited-style-name="Visited_20_Internet_20_Link">www.biobauges.org</text:a></text:p>
      <text:p text:style-name="P1">Facebook : <text:a xlink:type="simple" xlink:href="https://www.facebook.com/crocbauges" text:style-name="Internet_20_link" text:visited-style-name="Visited_20_Internet_20_Link">https://www.facebook.com/crocbauges</text:a></text:p>
      <text:p text:style-name="P1"/>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 </meta:initial-creator>
    <meta:creation-date>2021-02-04T15:18:50.92</meta:creation-date>
    <dc:date>2021-02-11T13:07:24.35</dc:date>
    <meta:editing-duration>PT1H4M2S</meta:editing-duration>
    <meta:editing-cycles>11</meta:editing-cycles>
    <meta:generator>OpenOffice/4.1.7$Win32 OpenOffice.org_project/417m1$Build-9800</meta:generator>
    <dc:creator>Lucie Eve</dc:creator>
    <meta:document-statistic meta:table-count="0" meta:image-count="0" meta:object-count="0" meta:page-count="2" meta:paragraph-count="29" meta:word-count="818" meta:character-count="5159"/>
  </office:meta>
</office:document-meta>
</file>