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8.521cm" fo:margin-left="-1.069cm" table:align="left"/>
    </style:style>
    <style:style style:name="Tableau1.A" style:family="table-column">
      <style:table-column-properties style:column-width="3.501cm"/>
    </style:style>
    <style:style style:name="Tableau1.B" style:family="table-column">
      <style:table-column-properties style:column-width="9.095cm"/>
    </style:style>
    <style:style style:name="Tableau1.C" style:family="table-column">
      <style:table-column-properties style:column-width="5.925cm"/>
    </style:style>
    <style:style style:name="Tableau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1" style:family="table-cell">
      <style:table-cell-properties fo:padding-left="0.191cm" fo:padding-right="0.191cm" fo:padding-top="0cm" fo:padding-bottom="0cm" fo:border="0.5pt solid #000000"/>
    </style:style>
    <style:style style:name="Tableau1.6" style:family="table-row">
      <style:table-row-properties style:min-row-height="0.699cm" style:use-optimal-row-height="false"/>
    </style:style>
    <style:style style:name="Tableau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.C6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style:snap-to-layout-grid="false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5" style:family="paragraph" style:parent-style-name="Normal">
      <style:paragraph-properties fo:margin-top="0cm" fo:margin-bottom="0cm" loext:contextual-spacing="false" fo:line-height="100%"/>
      <style:text-properties officeooo:rsid="0010018d" officeooo:paragraph-rsid="0010018d"/>
    </style:style>
    <style:style style:name="P6" style:family="paragraph" style:parent-style-name="Normal">
      <style:paragraph-properties fo:margin-top="0cm" fo:margin-bottom="0cm" loext:contextual-spacing="false" style:snap-to-layout-grid="false"/>
      <style:text-properties officeooo:rsid="00160e08" officeooo:paragraph-rsid="00160e08"/>
    </style:style>
    <style:style style:name="P7" style:family="paragraph" style:parent-style-name="Normal">
      <style:paragraph-properties fo:margin-top="0cm" fo:margin-bottom="0cm" loext:contextual-spacing="false" style:snap-to-layout-grid="false"/>
      <style:text-properties officeooo:rsid="0016e78f" officeooo:paragraph-rsid="0016e78f"/>
    </style:style>
    <style:style style:name="P8" style:family="paragraph" style:parent-style-name="Normal">
      <style:paragraph-properties fo:margin-top="0cm" fo:margin-bottom="0cm" loext:contextual-spacing="false" style:snap-to-layout-grid="false"/>
      <style:text-properties officeooo:rsid="0017cb4a" officeooo:paragraph-rsid="0017cb4a"/>
    </style:style>
    <style:style style:name="P9" style:family="paragraph" style:parent-style-name="Normal">
      <style:paragraph-properties fo:margin-top="0cm" fo:margin-bottom="0cm" loext:contextual-spacing="false" style:snap-to-layout-grid="false"/>
      <style:text-properties officeooo:rsid="001bb147" officeooo:paragraph-rsid="001bb147"/>
    </style:style>
    <style:style style:name="P10" style:family="paragraph" style:parent-style-name="Normal">
      <style:paragraph-properties fo:margin-top="0cm" fo:margin-bottom="0cm" loext:contextual-spacing="false" fo:text-align="start" style:justify-single-word="false"/>
      <style:text-properties fo:font-weight="bold" officeooo:rsid="001ce329" officeooo:paragraph-rsid="001ce329" style:font-weight-asian="bold"/>
    </style:style>
    <style:style style:name="P11" style:family="paragraph" style:parent-style-name="Normal">
      <style:paragraph-properties style:snap-to-layout-grid="false"/>
      <style:text-properties officeooo:rsid="0010018d" officeooo:paragraph-rsid="0010018d"/>
    </style:style>
    <style:style style:name="P12" style:family="paragraph" style:parent-style-name="Normal">
      <style:text-properties officeooo:rsid="0010018d" officeooo:paragraph-rsid="0010018d"/>
    </style:style>
    <style:style style:name="P13" style:family="paragraph" style:parent-style-name="Normal">
      <style:text-properties officeooo:rsid="000e75e7" officeooo:paragraph-rsid="000e75e7"/>
    </style:style>
    <style:style style:name="P14" style:family="paragraph" style:parent-style-name="Normal">
      <style:text-properties fo:font-weight="bold" officeooo:rsid="0010018d" officeooo:paragraph-rsid="0010018d" style:font-weight-asian="bold" style:font-weight-complex="bold"/>
    </style:style>
    <style:style style:name="P15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Normal">
      <style:paragraph-properties fo:text-align="center" style:justify-single-word="false"/>
      <style:text-properties fo:font-weight="bold" officeooo:rsid="001ce329" officeooo:paragraph-rsid="001ce329" style:font-weight-asian="bold"/>
    </style:style>
    <style:style style:name="P17" style:family="paragraph" style:parent-style-name="Normal">
      <style:paragraph-properties style:snap-to-layout-grid="false"/>
      <style:text-properties officeooo:rsid="00106eea" officeooo:paragraph-rsid="00106eea"/>
    </style:style>
    <style:style style:name="P18" style:family="paragraph" style:parent-style-name="Normal">
      <style:paragraph-properties style:snap-to-layout-grid="false"/>
    </style:style>
    <style:style style:name="P19" style:family="paragraph" style:parent-style-name="Normal">
      <style:paragraph-properties style:snap-to-layout-grid="false"/>
      <style:text-properties fo:font-size="11pt" officeooo:rsid="00106eea" officeooo:paragraph-rsid="00106eea" style:font-size-asian="11pt" style:font-size-complex="11pt"/>
    </style:style>
    <style:style style:name="P20" style:family="paragraph" style:parent-style-name="Normal">
      <style:paragraph-properties style:snap-to-layout-grid="false"/>
      <style:text-properties officeooo:rsid="00121559" officeooo:paragraph-rsid="00121559"/>
    </style:style>
    <style:style style:name="P21" style:family="paragraph" style:parent-style-name="Normal">
      <style:paragraph-properties style:snap-to-layout-grid="false"/>
      <style:text-properties officeooo:rsid="0013e2c4" officeooo:paragraph-rsid="0013e2c4"/>
    </style:style>
    <style:style style:name="P22" style:family="paragraph" style:parent-style-name="Normal">
      <style:paragraph-properties style:snap-to-layout-grid="false"/>
      <style:text-properties officeooo:rsid="0014978e" officeooo:paragraph-rsid="0014978e"/>
    </style:style>
    <style:style style:name="P23" style:family="paragraph" style:parent-style-name="Normal">
      <style:paragraph-properties style:snap-to-layout-grid="false"/>
      <style:text-properties officeooo:rsid="0015c939" officeooo:paragraph-rsid="0015c939"/>
    </style:style>
    <style:style style:name="P24" style:family="paragraph" style:parent-style-name="Normal">
      <style:paragraph-properties style:snap-to-layout-grid="false"/>
      <style:text-properties officeooo:rsid="00160e08" officeooo:paragraph-rsid="00160e08"/>
    </style:style>
    <style:style style:name="P25" style:family="paragraph" style:parent-style-name="Normal">
      <style:paragraph-properties style:snap-to-layout-grid="false"/>
      <style:text-properties officeooo:rsid="0016e78f" officeooo:paragraph-rsid="0016e78f"/>
    </style:style>
    <style:style style:name="P26" style:family="paragraph" style:parent-style-name="Normal">
      <style:paragraph-properties style:snap-to-layout-grid="false"/>
      <style:text-properties officeooo:rsid="0019c75d" officeooo:paragraph-rsid="0019c75d"/>
    </style:style>
    <style:style style:name="P27" style:family="paragraph" style:parent-style-name="Normal">
      <style:paragraph-properties style:snap-to-layout-grid="false"/>
      <style:text-properties officeooo:rsid="001bb147" officeooo:paragraph-rsid="001bb147"/>
    </style:style>
    <style:style style:name="P28" style:family="paragraph" style:parent-style-name="Normal">
      <style:paragraph-properties style:snap-to-layout-grid="false"/>
      <style:text-properties officeooo:rsid="001ce329" officeooo:paragraph-rsid="001ce329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10018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0e08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officeooo:rsid="0010018d"/>
    </style:style>
    <style:style style:name="T8" style:family="text">
      <style:text-properties officeooo:rsid="0010018d"/>
    </style:style>
    <style:style style:name="T9" style:family="text">
      <style:text-properties officeooo:rsid="00106eea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officeooo:rsid="00121559"/>
    </style:style>
    <style:style style:name="T12" style:family="text">
      <style:text-properties officeooo:rsid="0014978e"/>
    </style:style>
    <style:style style:name="T13" style:family="text">
      <style:text-properties officeooo:rsid="0015c939"/>
    </style:style>
    <style:style style:name="T14" style:family="text">
      <style:text-properties officeooo:rsid="00160e08"/>
    </style:style>
    <style:style style:name="T15" style:family="text">
      <style:text-properties officeooo:rsid="0016e78f"/>
    </style:style>
    <style:style style:name="T16" style:family="text">
      <style:text-properties officeooo:rsid="0019c75d"/>
    </style:style>
    <style:style style:name="T17" style:family="text">
      <style:text-properties style:text-position="super 58%"/>
    </style:style>
    <style:style style:name="T18" style:family="text">
      <style:text-properties officeooo:rsid="001ce3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Police_20_par_20_défaut"><text:span text:style-name="T1">C</text:span></text:span><text:span text:style-name="Police_20_par_20_défaut"><text:span text:style-name="T2">C</text:span></text:span><text:span text:style-name="Police_20_par_20_défaut"><text:span text:style-name="T1"> du <text:s/></text:span></text:span><text:span text:style-name="Police_20_par_20_défaut"><text:span text:style-name="T2">22 juin 22</text:span></text:span><text:span text:style-name="Police_20_par_20_défaut"><text:span text:style-name="T1"> <text:s/><text:tab/><text:tab/><text:tab/>Lieu : </text:span></text:span><text:span text:style-name="Police_20_par_20_défaut"><text:span text:style-name="T2">Salle activités</text:span></text:span></text:p>
      <text:p text:style-name="Normal"><text:span text:style-name="Police_20_par_20_défaut"><text:span text:style-name="T3">Présents</text:span></text:span> : <text:s/><text:span text:style-name="T8">Fred, Marie No, Brigitte, Denis, Laura, Caro, Cyrille, Pascaline , Valérie en visio</text:span></text:p>
      <text:p text:style-name="Normal"/>
      <text:p text:style-name="Normal"><text:span text:style-name="Police_20_par_20_défaut"><text:span text:style-name="T3">Excusé(e)s ou absent(e)s</text:span></text:span>: <text:span text:style-name="T8">Hugues, fredo, solange, Françoise, , Coco</text:span></text:p>
      <text:p text:style-name="P13">Le CA commence par un tour météo et la désignation : <text:span text:style-name="T8">Modérateur Brigitte</text:span> facilitateur <text:span text:style-name="T8">Cyrille, secrétaire Pascaline)</text:span></text:p>
      <text:p text:style-name="P12">Enjeu du CC plus opérationnel que d’habitude : à la lumière des données financières actuelles, <text:span text:style-name="T9">et au départ de 2 salariées, décision à prendre sur une nouvelle organisation et scénario de recrutement</text:span></text:p>
      <text:p text:style-name="P14">Vigilance : on ne peut pas interdire l’accçs à un coopérateur de participer à un conseil coop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text:span text:style-name="Police_20_par_20_défaut"><text:span text:style-name="T1">Points abordés</text:span></text:span></text:p>
          </table:table-cell>
          <table:table-cell table:style-name="Tableau1.A1" office:value-type="string">
            <text:p text:style-name="P1"><text:span text:style-name="Police_20_par_20_défaut"><text:span text:style-name="T1">Discussion</text:span></text:span></text:p>
          </table:table-cell>
          <table:table-cell table:style-name="Tableau1.C1" office:value-type="string">
            <text:p text:style-name="Normal"><text:span text:style-name="Police_20_par_20_défaut"><text:span text:style-name="T1">Conclusion/décision</text:span></text:span></text:p>
          </table:table-cell>
        </table:table-row>
        <table:table-row>
          <table:table-cell table:style-name="Tableau1.A1" office:value-type="string">
            <text:p text:style-name="P5">Points chiffres 15’</text:p>
          </table:table-cell>
          <table:table-cell table:style-name="Tableau1.A1" office:value-type="string">
            <text:p text:style-name="P11">Présentation des chiffres : tassement du CA ces dernières semaines. <text:span text:style-name="T9">Plutôt optimiste à 2 ans</text:span></text:p>
          </table:table-cell>
          <table:table-cell table:style-name="Tableau1.C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><text:span text:style-name="Police_20_par_20_défaut"><text:span text:style-name="T6"><text:line-break/></text:span></text:span><text:span text:style-name="Police_20_par_20_défaut"><text:span text:style-name="T7">Actions Financières 20’</text:span></text:span></text:p>
          </table:table-cell>
          <table:table-cell table:style-name="Tableau1.A1" office:value-type="string">
            <text:p text:style-name="P17">Propositions de l’équipe salariée :</text:p>
            <text:p text:style-name="P17">1. garder les promotions ponctuelles</text:p>
            <text:p text:style-name="P17">2. arrondir au 0,05 cts supérieur <text:span text:style-name="T10">= 2,50€ au lieu <text:s/>de 2,48€</text:span></text:p>
            <text:p text:style-name="P19">3. <text:span text:style-name="T11">réduire les charges externes (matériel froid, assurance, loyer : pas possible car déjà renégocié ou nouveau). Enercoop pourrait être remplacé par un autre fournisseur</text:span></text:p>
            <text:p text:style-name="P19"/>
          </table:table-cell>
          <table:table-cell table:style-name="Tableau1.C1" office:value-type="string">
            <text:p text:style-name="P17">Proposition retenue :</text:p>
            <text:p text:style-name="P22">application de la 1 à l’essai jusqu’en oct. La 2 et 3 nécessite plus d’informations</text:p>
            <text:p text:style-name="P20">demande à cyrille de faire un estimatif du CA pouvant être fait sur les propo 1 et 2</text:p>
            <text:p text:style-name="P21">A partir du CC, un groupe de travail sur la thématique statégie d’achats et de vente / Ethique/ offre consommateur/ com</text:p>
            <text:p text:style-name="P22">anticiper le CC <text:s/>à l’automne sur lequel on présentera les infos et chiffres (Laura et Cyrille)</text:p>
          </table:table-cell>
        </table:table-row>
        <table:table-row>
          <table:table-cell table:style-name="Tableau1.A1" office:value-type="string">
            <text:p text:style-name="P11">Choix RH 1h</text:p>
          </table:table-cell>
          <table:table-cell table:style-name="Tableau1.A1" office:value-type="string">
            <text:p text:style-name="P2"><text:s/><text:span text:style-name="T12">Présentation des besoins </text:span></text:p>
            <text:p text:style-name="P22">salle activités 17,5 (Florence) </text:p>
            <text:p text:style-name="P22">Communication 5h (Lucie)</text:p>
            <text:p text:style-name="P22">Frais 10h Lucie</text:p>
            <text:p text:style-name="P22">Caisse 20h Lucie</text:p>
            <text:p text:style-name="P22">Fruits et légumes 18h Mélanie</text:p>
            <text:p text:style-name="P22">Caisse 17h Mélanie</text:p>
            <text:p text:style-name="P22">Dégager du temps admin <text:span text:style-name="T13">pour Cyrille, seb peut en enlever</text:span></text:p>
            <text:p text:style-name="P23">2 scénarios : A. on part des besoins de l’épicerie</text:p>
            <text:p text:style-name="P23">B. on part du besoin de Mélanie</text:p>
          </table:table-cell>
          <table:table-cell table:style-name="Tableau1.C1" office:value-type="string">
            <text:p text:style-name="P2"/>
          </table:table-cell>
        </table:table-row>
        <text:soft-page-break/>
        <table:table-row>
          <table:table-cell table:style-name="Tableau1.A1" office:value-type="string">
            <text:p text:style-name="P23">Scénario 1</text:p>
          </table:table-cell>
          <table:table-cell table:style-name="Tableau1.A1" office:value-type="string">
            <text:p text:style-name="P23"><text:span text:style-name="T4">Mélanie 35h :</text:span> salle activités 14h, Communication 5h, Frais 10h, Caisse 6h</text:p>
            <text:p text:style-name="P23"><text:span text:style-name="T4">Artur </text:span><text:span text:style-name="T5">35h</text:span><text:span text:style-name="T4"> : </text:span>fruits et légumes 18h, Caisse 17h</text:p>
            <text:p text:style-name="P23"><text:span text:style-name="T4">poste 35h à recruter </text:span>: caisse /réassort/ découpe (sans responsabilité admin) ou sylvain <text:span text:style-name="T14">augmentat°</text:span> d’heures + temps partiel <text:span text:style-name="T14">(24/30h)</text:span></text:p>
            <text:p text:style-name="P24">On travaille sur les plus et les moins : </text:p>
            <text:p text:style-name="P6">+ positif</text:p>
            <text:p text:style-name="P6"><text:span text:style-name="T15">scénario </text:span>travaillé en équipe</text:p>
            <text:p text:style-name="P7">accueil/ connaissance SCIC/ Equipe</text:p>
            <text:p text:style-name="P8">proposition spontanée de la part de Mélanie (envie)</text:p>
            <text:p text:style-name="P8">enjeu de stabiliser l’équipe</text:p>
            <text:p text:style-name="P8">donne une évolution pour le poste de Mélanie et d’Artur</text:p>
            <text:p text:style-name="P8">On gagne un mi temps (17h)</text:p>
            <text:p text:style-name="P9">Mélanie prépa commande tous à table (libère temps cuisinières)</text:p>
            <text:p text:style-name="P9">17h éco = augmentation des salaires</text:p>
            <text:p text:style-name="P24"/>
            <text:p text:style-name="P6">- négatif</text:p>
            <text:p text:style-name="P6">Turn over</text:p>
            <text:p text:style-name="P6"><text:span text:style-name="T16">compétences </text:span>communication </text:p>
            <text:p text:style-name="P7">on sort du schéma du travail à croc’ (pas d’évolution pro)</text:p>
            <text:p text:style-name="P7">se donner du temps (CDD)</text:p>
          </table:table-cell>
          <table:table-cell table:style-name="Tableau1.C1" office:value-type="string">
            <text:p text:style-name="P25">Définir un scénario et se fixer une durée (5/6 mois) : enjeu pour Artur et Mélanie</text:p>
            <text:p text:style-name="P26">Importance que le CC s’empare de l’aspect communication pour mieux accompagner le salarié qui s’en occupera</text:p>
            <text:p text:style-name="P27">Importance d’ajuster la voilure si l’activité repart notamment sur les heures de la salle d’activités (à maintenir ou revenir à 17,5h)</text:p>
            <text:p text:style-name="P27">Adhésion au projet global</text:p>
            <text:p text:style-name="P27">Tuilage à prévoir pour les différentes missions</text:p>
            <text:p text:style-name="P28">On valide ce scénario</text:p>
          </table:table-cell>
        </table:table-row>
        <table:table-row table:style-name="Tableau1.6">
          <table:table-cell table:style-name="Tableau1.A6" office:value-type="string">
            <text:p text:style-name="P24">Scénario 2</text:p>
          </table:table-cell>
          <table:table-cell table:style-name="Tableau1.A6" office:value-type="string">
            <text:p text:style-name="P27">On repart uniquement des besoins</text:p>
          </table:table-cell>
          <table:table-cell table:style-name="Tableau1.C6" office:value-type="string">
            <text:p text:style-name="P27">On fait le choix de ne pas l’exploiter car le 1<text:span text:style-name="T17">er</text:span> scénario répond aux attentes de tout le monde</text:p>
          </table:table-cell>
        </table:table-row>
      </table:table>
      <text:p text:style-name="P1"/>
      <text:p text:style-name="P16">On remercie toute l’équipe salariée d’avoir trouver des solutions <text:s/>pour adapter le poste de Mélanie</text:p>
      <text:p text:style-name="P3">Prochain C<text:span text:style-name="T18">c le </text:span><text:s/> : <text:span text:style-name="T18">le lundi 27 juin <text:s/>18H30 à la salle d’activités</text:span></text:p>
      <text:p text:style-name="P10">élection présidence</text:p>
      <text:p text:style-name="P10">rôle gouvernance</text:p>
      <text:p text:style-name="P10">dates prochains CC</text:p>
      <text:p text:style-name="P10">les différents CC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6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Lien_20_hypertexte" style:display-name="Lien hypertext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Nelly Gillet</meta:initial-creator>
    <meta:creation-date>2018-10-07T16:35:00Z</meta:creation-date>
    <dc:date>2022-06-22T20:51:26.029000000</dc:date>
    <meta:print-date>2015-11-20T23:02:00Z</meta:print-date>
    <meta:editing-cycles>5</meta:editing-cycles>
    <meta:editing-duration>PT5M47S</meta:editing-duration>
    <meta:document-statistic meta:table-count="1" meta:image-count="0" meta:object-count="0" meta:page-count="3" meta:paragraph-count="66" meta:word-count="556" meta:character-count="3342" meta:non-whitespace-character-count="2834"/>
    <meta:template xlink:type="simple" xlink:actuate="onRequest" xlink:title="" xlink:href="../../../../../Downloads/trame%20CR%20CA%20Biobauges.odt/Normal"/>
  </office:meta>
</office:document-meta>
</file>