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Commission Communication le 15 juin 2018</text:p>
      <text:p text:style-name="Standard"/>
      <text:p text:style-name="Standard">Avec Aurélie, Pénélope, Claudia, Hélène, Bérangère</text:p>
      <text:p text:style-name="Standard">à Croc'Bauges<text:line-break/><text:line-break/><text:span text:style-name="T2">Rencontre avec Héloïse d'Etyka :</text:span><text:line-break/>Formation avec Etyka sur les outils éthiques d'internet.<text:line-break/>Héloïse nous envoie un devis<text:line-break/><text:line-break/><text:span text:style-name="T1">Création du site Internet :</text:span><text:line-break/>- hébergement chez Jean-Yves ?<text:line-break/>- récupérer les adresses (crocbauges.com et biobauges.org)<text:line-break/>- création du site et mise en forme : trouver un site : Jimdo /Wixx</text:p>
      <text:p text:style-name="Standard"/>
      <text:p text:style-name="Standard"><text:span text:style-name="T1">Infographie animée :</text:span><text:line-break/>- reprendre la forme du territoire<text:line-break/>- reprendre le panneau AB</text:p>
      <text:list xml:id="list1406668419191345811" text:style-name="L1">
        <text:list-item>
          <text:p text:style-name="P2">changer le maire : rajouter des personnages et mettre «collectivités et acteurs locaux »</text:p>
        </text:list-item>
        <text:list-item>
          <text:p text:style-name="P2">« une équipe de salariés » mettre au masculin pluriel, ajouter un gars / mettre hyper impliqués dans la voix-off</text:p>
        </text:list-item>
        <text:list-item>
          <text:p text:style-name="P2">mots clés à ajouter ; sensibilisation / transition écologiques</text:p>
        </text:list-item>
        <text:list-item>
          <text:p text:style-name="P2">1,52' : changer la voix-off « Nous faisons des animations ... »</text:p>
        </text:list-item>
        <text:list-item>
          <text:p text:style-name="P2">Voix off : « Citoyens, élus, associations, acteurs économiques... nous travaillons ensemble pour améliorer notre territoire</text:p>
        </text:list-item>
      </text:list>
      <text:p text:style-name="Standard"/>
      <text:p text:style-name="Standard">Plaquette :<text:line-break/>- changer l'adresse de Croc'<text:line-break/>- changer les photos</text:p>
      <text:list xml:id="list4705351637231802887" text:style-name="L2">
        <text:list-item>
          <text:p text:style-name="P3">changer adresse et horaires</text:p>
        </text:list-item>
        <text:list-item>
          <text:p text:style-name="P3">refaire un point sur les logos. Est-ce qu'on est obligé de les laisser ? Voir convention</text:p>
        </text:list-item>
        <text:list-item>
          <text:p text:style-name="P3">refaire des photos en magasin</text:p>
        </text:list-item>
      </text:list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2T13:23:14.13</meta:creation-date>
    <meta:document-statistic meta:table-count="0" meta:image-count="0" meta:object-count="0" meta:page-count="1" meta:paragraph-count="14" meta:word-count="194" meta:character-count="1161"/>
    <dc:date>2018-09-22T13:34:26.02</dc:date>
    <meta:editing-duration>PT11M12S</meta:editing-duration>
    <meta:editing-cycles>1</meta:editing-cycles>
    <meta:generator>OpenOffice/4.1.2$Win32 OpenOffice.org_project/412m3$Build-9782</meta:generator>
  </office:meta>
</office:document-meta>
</file>