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style>
    <style:style style:name="P13" style:parent-style-name="Standard" style:list-style-name="LFO1" style:family="paragraph"/>
    <style:style style:name="P14" style:parent-style-name="Standard" style:list-style-name="LFO1" style:family="paragraph"/>
    <style:style style:name="T15" style:parent-style-name="Policepardéfaut" style:family="text">
      <style:text-properties style:text-underline-type="single" style:text-underline-style="solid" style:text-underline-width="auto" style:text-underline-mode="continuous"/>
    </style:style>
    <style:style style:name="T16" style:parent-style-name="Policepardéfaut" style:family="text">
      <style:text-properties style:text-underline-type="single" style:text-underline-style="solid" style:text-underline-width="auto" style:text-underline-mode="continuous"/>
    </style:style>
    <style:style style:name="T17" style:parent-style-name="Policepardéfaut" style:family="text">
      <style:text-properties style:text-underline-type="single" style:text-underline-style="solid" style:text-underline-width="auto" style:text-underline-mode="continuous"/>
    </style:style>
    <style:style style:name="T18" style:parent-style-name="Policepardéfaut" style:family="text">
      <style:text-properties style:text-underline-type="single" style:text-underline-style="solid" style:text-underline-width="auto" style:text-underline-mode="continuous"/>
    </style:style>
    <style:style style:name="T19" style:parent-style-name="Policepardéfaut" style:family="text">
      <style:text-properties style:text-underline-type="single" style:text-underline-style="solid" style:text-underline-width="auto" style:text-underline-mode="continuous"/>
    </style:style>
    <style:style style:name="P20" style:parent-style-name="Standard" style:list-style-name="LFO2" style:family="paragraph"/>
    <style:style style:name="P21" style:parent-style-name="Standard" style:list-style-name="LFO2" style:family="paragraph"/>
    <style:style style:name="P22" style:parent-style-name="Standard" style:list-style-name="LFO2" style:family="paragraph"/>
    <style:style style:name="P23" style:parent-style-name="Standard" style:list-style-name="LFO2" style:family="paragraph"/>
    <style:style style:name="P24" style:parent-style-name="Standard" style:list-style-name="LFO3" style:family="paragraph"/>
    <style:style style:name="P25" style:parent-style-name="Standard" style:family="paragraph">
      <style:paragraph-properties fo:text-align="center"/>
      <style:text-properties fo:font-weight="bold" style:font-weight-asian="bold" style:font-weight-complex="bold" fo:font-size="16pt" style:font-size-asian="16pt" style:font-size-complex="16pt"/>
    </style:style>
    <style:style style:name="P26" style:parent-style-name="Standard" style:family="paragraph">
      <style:paragraph-properties fo:text-align="center"/>
      <style:text-properties fo:font-weight="bold" style:font-weight-asian="bold" style:font-weight-complex="bold" fo:font-size="16pt" style:font-size-asian="16pt" style:font-size-complex="16pt"/>
    </style:style>
    <style:style style:name="P27" style:parent-style-name="Standard" style:family="paragraph">
      <style:paragraph-properties fo:text-align="center"/>
      <style:text-properties fo:font-weight="bold" style:font-weight-asian="bold" style:font-weight-complex="bold" fo:font-size="16pt" style:font-size-asian="16pt" style:font-size-complex="16pt"/>
    </style:style>
    <style:style style:name="P28" style:parent-style-name="Standard" style:family="paragraph">
      <style:paragraph-properties fo:text-align="center"/>
      <style:text-properties fo:font-weight="bold" style:font-weight-asian="bold" style:font-weight-complex="bold" fo:font-size="16pt" style:font-size-asian="16pt" style:font-size-complex="16pt"/>
    </style:style>
    <style:style style:name="P29" style:parent-style-name="Standard" style:family="paragraph">
      <style:paragraph-properties fo:text-align="center"/>
      <style:text-properties fo:font-weight="bold" style:font-weight-asian="bold" style:font-weight-complex="bold" fo:font-size="16pt" style:font-size-asian="16pt" style:font-size-complex="16pt"/>
    </style:style>
    <style:style style:name="P30" style:parent-style-name="Standard" style:family="paragraph">
      <style:paragraph-properties fo:text-align="center"/>
      <style:text-properties fo:font-weight="bold" style:font-weight-asian="bold" style:font-weight-complex="bold" fo:font-size="16pt" style:font-size-asian="16pt" style:font-size-complex="16pt"/>
    </style:style>
    <style:style style:name="P31" style:parent-style-name="Standard" style:family="paragraph">
      <style:paragraph-properties fo:text-align="center"/>
      <style:text-properties fo:font-weight="bold" style:font-weight-asian="bold" style:font-weight-complex="bold" fo:font-size="16pt" style:font-size-asian="16pt" style:font-size-complex="16pt"/>
    </style:style>
    <style:style style:name="P3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3" style:parent-style-name="Standard" style:family="paragraph">
      <style:paragraph-properties fo:text-align="center"/>
      <style:text-properties fo:font-weight="bold" style:font-weight-asian="bold" style:font-weight-complex="bold" fo:font-size="16pt" style:font-size-asian="16pt" style:font-size-complex="16pt"/>
    </style:style>
    <style:style style:name="P34" style:parent-style-name="Standard" style:family="paragraph">
      <style:paragraph-properties fo:text-align="center"/>
      <style:text-properties fo:font-weight="bold" style:font-weight-asian="bold" style:font-weight-complex="bold" fo:font-size="16pt" style:font-size-asian="16pt" style:font-size-complex="16pt"/>
    </style:style>
    <style:style style:name="P35" style:parent-style-name="Standard" style:family="paragraph">
      <style:paragraph-properties fo:text-align="center"/>
      <style:text-properties fo:font-weight="bold" style:font-weight-asian="bold" style:font-weight-complex="bold" fo:font-size="16pt" style:font-size-asian="16pt" style:font-size-complex="16pt"/>
    </style:style>
    <style:style style:name="P36" style:parent-style-name="Standard" style:family="paragraph">
      <style:paragraph-properties fo:text-align="center"/>
      <style:text-properties fo:font-weight="bold" style:font-weight-asian="bold" style:font-weight-complex="bold" fo:font-size="16pt" style:font-size-asian="16pt" style:font-size-complex="16pt"/>
    </style:style>
    <style:style style:name="P37" style:parent-style-name="Standard" style:family="paragraph">
      <style:paragraph-properties fo:text-align="center"/>
      <style:text-properties fo:font-weight="bold" style:font-weight-asian="bold" style:font-weight-complex="bold" fo:font-size="16pt" style:font-size-asian="16pt" style:font-size-complex="16pt"/>
    </style:style>
    <style:style style:name="P38" style:parent-style-name="Standard" style:family="paragraph">
      <style:paragraph-properties fo:text-align="center"/>
      <style:text-properties fo:font-weight="bold" style:font-weight-asian="bold" style:font-weight-complex="bold" fo:font-size="16pt" style:font-size-asian="16pt" style:font-size-complex="16pt"/>
    </style:style>
    <style:style style:name="P39" style:parent-style-name="Standard" style:family="paragraph">
      <style:paragraph-properties fo:text-align="center"/>
      <style:text-properties fo:font-weight="bold" style:font-weight-asian="bold" style:font-weight-complex="bold" fo:font-size="16pt" style:font-size-asian="16pt" style:font-size-complex="16pt"/>
    </style:style>
    <style:style style:name="P40" style:parent-style-name="Standard" style:family="paragraph">
      <style:paragraph-properties fo:text-align="center"/>
      <style:text-properties fo:font-weight="bold" style:font-weight-asian="bold" style:font-weight-complex="bold" fo:font-size="16pt" style:font-size-asian="16pt" style:font-size-complex="16pt"/>
    </style:style>
    <style:style style:name="P41" style:parent-style-name="Standard" style:family="paragraph">
      <style:paragraph-properties fo:text-align="center"/>
      <style:text-properties fo:font-weight="bold" style:font-weight-asian="bold" style:font-weight-complex="bold" fo:font-size="16pt" style:font-size-asian="16pt" style:font-size-complex="16pt"/>
    </style:style>
    <style:style style:name="P42" style:parent-style-name="Standard" style:family="paragraph">
      <style:paragraph-properties fo:text-align="center"/>
      <style:text-properties fo:font-weight="bold" style:font-weight-asian="bold" style:font-weight-complex="bold" fo:font-size="16pt" style:font-size-asian="16pt" style:font-size-complex="16pt"/>
    </style:style>
    <style:style style:name="P4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4" style:parent-style-name="Standard" style:family="paragraph">
      <style:paragraph-properties fo:text-align="center"/>
      <style:text-properties fo:font-weight="bold" style:font-weight-asian="bold" style:font-weight-complex="bold" fo:font-size="16pt" style:font-size-asian="16pt" style:font-size-complex="16pt"/>
    </style:style>
    <style:style style:name="P45" style:parent-style-name="Standard" style:family="paragraph">
      <style:paragraph-properties fo:text-align="center"/>
      <style:text-properties fo:font-weight="bold" style:font-weight-asian="bold" style:font-weight-complex="bold" fo:font-size="16pt" style:font-size-asian="16pt" style:font-size-complex="16pt"/>
    </style:style>
    <style:style style:name="P46" style:parent-style-name="Standard" style:family="paragraph">
      <style:paragraph-properties fo:text-align="center"/>
      <style:text-properties fo:font-weight="bold" style:font-weight-asian="bold" style:font-weight-complex="bold" fo:font-size="16pt" style:font-size-asian="16pt" style:font-size-complex="16pt"/>
    </style:style>
    <style:style style:name="P47" style:parent-style-name="Standard" style:family="paragraph">
      <style:paragraph-properties fo:text-align="center"/>
      <style:text-properties fo:font-weight="bold" style:font-weight-asian="bold" style:font-weight-complex="bold" fo:font-size="16pt" style:font-size-asian="16pt" style:font-size-complex="16pt"/>
    </style:style>
    <style:style style:name="P48" style:parent-style-name="Standard" style:family="paragraph">
      <style:paragraph-properties fo:text-align="center"/>
      <style:text-properties fo:font-weight="bold" style:font-weight-asian="bold" style:font-weight-complex="bold" fo:font-size="16pt" style:font-size-asian="16pt" style:font-size-complex="16pt"/>
    </style:style>
    <style:style style:name="P49" style:parent-style-name="Standard" style:family="paragraph">
      <style:paragraph-properties fo:text-align="center"/>
      <style:text-properties fo:font-weight="bold" style:font-weight-asian="bold" style:font-weight-complex="bold" fo:font-size="16pt" style:font-size-asian="16pt" style:font-size-complex="16pt"/>
    </style:style>
    <style:style style:name="P50" style:parent-style-name="Standard" style:family="paragraph">
      <style:paragraph-properties fo:text-align="center"/>
      <style:text-properties fo:font-weight="bold" style:font-weight-asian="bold" style:font-weight-complex="bold" fo:font-size="16pt" style:font-size-asian="16pt" style:font-size-complex="16pt"/>
    </style:style>
    <style:style style:name="P51" style:parent-style-name="Standard" style:family="paragraph">
      <style:paragraph-properties fo:text-align="center"/>
      <style:text-properties fo:font-weight="bold" style:font-weight-asian="bold" style:font-weight-complex="bold" fo:font-size="16pt" style:font-size-asian="16pt" style:font-size-complex="16pt"/>
    </style:style>
    <style:style style:name="P52" style:parent-style-name="Standard" style:family="paragraph">
      <style:paragraph-properties fo:text-align="center"/>
      <style:text-properties fo:font-weight="bold" style:font-weight-asian="bold" style:font-weight-complex="bold" fo:font-size="16pt" style:font-size-asian="16pt" style:font-size-complex="16pt"/>
    </style:style>
    <style:style style:name="P53" style:parent-style-name="Standard" style:family="paragraph">
      <style:paragraph-properties fo:text-align="center"/>
      <style:text-properties fo:font-weight="bold" style:font-weight-asian="bold" style:font-weight-complex="bold" fo:font-size="16pt" style:font-size-asian="16pt" style:font-size-complex="16pt"/>
    </style:style>
    <style:style style:name="P5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5" style:parent-style-name="Standard" style:list-style-name="LFO4" style:family="paragraph"/>
    <style:style style:name="P56" style:parent-style-name="Standard" style:list-style-name="LFO5" style:family="paragraph"/>
    <style:style style:name="T5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Policepardéfaut" style:family="text">
      <style:text-properties fo:font-weight="bold" style:font-weight-asian="bold" style:font-weight-complex="bold"/>
    </style:style>
    <style:style style:name="T5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1" style:parent-style-name="Policepardéfaut" style:family="text">
      <style:text-properties fo:font-weight="bold" style:font-weight-asian="bold" style:font-weight-complex="bold"/>
    </style:style>
    <style:style style:name="P62" style:parent-style-name="Standard" style:list-style-name="LFO6" style:family="paragraph"/>
    <style:style style:name="P63" style:parent-style-name="Standard" style:list-style-name="LFO6" style:family="paragraph"/>
    <style:style style:name="P64" style:parent-style-name="Standard" style:list-style-name="LFO6" style:family="paragraph"/>
    <style:style style:name="P65" style:parent-style-name="Standard" style:list-style-name="LFO6" style:family="paragraph"/>
  </office:automatic-styles>
  <office:body>
    <office:text text:use-soft-page-breaks="true">
      <text:p text:style-name="P1">L'avenir de Biobauges en question : </text:p>
      <text:p text:style-name="P2"/>
      <text:p text:style-name="P3">Avec l'évolution croissante de l'épicerie Croc'Bauges : <text:s/>plus de vente, augmentation du nombre de salarié... des questions <text:s/>sur le fonctionnement<text:s/>se posent.</text:p>
      <text:p text:style-name="P4"><text:s/>L'association dans sa configuration actuelle semble ne plus pouvoir répondre aux nouveaux besoins et envie. Des bénévoles employeurs qui se questionnent sur leur place et sur comment faire, des salariées en questions aussi sur qui fait quoi, quand et jusqu'où ?L'envie partagée par tous d'une <text:s/>épicerie autonome, oui mais comment ?</text:p>
      <text:p text:style-name="P5">Le besoin d'aide se fait sentir de la part de tous.</text:p>
      <text:p text:style-name="P6">Alors</text:p>
      <text:p text:style-name="P7">nous avons décidé de nous faire aider.</text:p>
      <text:p text:style-name="P8">Notre candidature a été acceptée par l'ADISE Active qui nous a octroyé<text:s/>un financement pour faire appel à un prestataire extérieur. Et c'est comme ça que nous avons pu bénéficier d'un accompagnement dans le cadre d'un :</text:p>
      <text:p text:style-name="P9"/>
      <text:p text:style-name="P10"/>
      <text:p text:style-name="P11">DLA</text:p>
      <text:p text:style-name="P12">Dispositif Local d'Accompagnement</text:p>
      <text:p text:style-name="Standard"/>
      <text:p text:style-name="Standard">De Juin 2017 à Février 2018 l'association à bénéficié d'un accompagnement(DLA) par la SCOOP de l'orage basée à Grenoble.</text:p>
      <text:p text:style-name="Standard">Cet accompagnement avait pour but d'aider les membres du CA et l'équipe salarié à :</text:p>
      <text:list text:style-name="LFO1" text:continue-numbering="true">
        <text:list-item>
          <text:p text:style-name="P13">Définir les modalités d'autonomisation de Croc'Bauges,</text:p>
        </text:list-item>
        <text:list-item>
          <text:p text:style-name="P14">Construire un nouveau projet associatif fédérateur pour l'association.</text:p>
        </text:list-item>
      </text:list>
      <text:p text:style-name="Standard"/>
      <text:p text:style-name="Standard">Durant douze séances de travail (6 jours) au total, salariées et membres du CA se sont retrouvés pour mener à bien cette réflexion. <text:s/></text:p>
      <text:p text:style-name="Standard"/>
      <text:p text:style-name="Standard"><text:span text:style-name="T15">Mais l'</text:span><text:span text:style-name="T16"><text:s/>ADISE active qu'est-ce que c'est </text:span>? Il s'agit d'une structure installée dans les départements qui soutien et finance les associations d'utilité sociale, les entreprises de l'économie sociale et solidaire dans leur projet d'installation et d'évolution.</text:p>
      <text:p text:style-name="Standard"/>
      <text:p text:style-name="Standard"><text:span text:style-name="T17">Et</text:span><text:span text:style-name="T18"><text:s/>le DLA, c'est quoi ?</text:span> :</text:p>
      <text:p text:style-name="Standard">« Mis en place par l'Etat, la caisse des dépôts, le fonds social européen et les collectivités locales, le DLA a pour objet d'accompagner et de soutenir les associations et les entreprises solidaires dans leurs stratégies de développement de projets, de consolidation financière et de pérennisation de leurs emplois ».</text:p>
      <text:p text:style-name="Standard">C'est une commission de l'Adise Active qui évalue si nous pouvons bénéficier de ce dispositif.</text:p>
      <text:p text:style-name="Standard"/>
      <text:p text:style-name="Standard"><text:span text:style-name="T19">Qui est la coopérative l'orage</text:span> ? :(coopérative d'éducation populaire).</text:p>
      <text:p text:style-name="Standard">Une structure spécialisée dans l'accompagnement d'équipe, dans la formation et la recherche, dans le conseil.</text:p>
      <text:p text:style-name="Standard"/>
      <text:p text:style-name="Standard">Déroulement du travail :</text:p>
      <text:list text:style-name="LFO2" text:continue-numbering="true">
        <text:list-item>
          <text:p text:style-name="P20">Les 3 première séances sont consacrées aux recueils des questionnements, des différents vécus, de comment ça se vit et ça<text:s/>fonctionne, avec l'élaboration d'une cartographie des problématiques et des difficultés, mais aussi un panorama des solutions possibles.</text:p>
        </text:list-item>
        <text:list-item>
          <text:p text:style-name="P21">Deux autres séances servent à analyser les différents scénarios possibles. Comme : on reste une seule association, on<text:s/>crée une scoop, on crée une scic, ou autre forme.</text:p>
        </text:list-item>
        <text:list-item>
          <text:p text:style-name="P22">Puis rencontre avec l'URSCOP, le Grap afin de répondre à toutes nos questions concernant les différents statuts juridiques avec un éclairage très concret et pratique.</text:p>
        </text:list-item>
        <text:list-item>
          <text:p text:style-name="P23">Séances de travail autour de la fonction d'employeur, sur la place des bénévoles, des<text:s/><text:soft-page-break/>producteurs, des consommateurs dans la gestion du magasin. Sur le développement d'autres projets à biobauges. Travail aussi sur l'organisation de l'association, les instances, la coopération entre les salariées et le CA.</text:p>
        </text:list-item>
      </text:list>
      <text:p text:style-name="Standard">Des propositions émergent comme la mise en place d'un coordinateur /trice pour assumer la fonction employeur, sur une autre organisation</text:p>
      <text:p text:style-name="Standard"/>
      <text:list text:style-name="LFO3" text:continue-numbering="true">
        <text:list-item>
          <text:list>
            <text:list-item>
              <text:p text:style-name="P24">Autres séances pour repartir sur les nouvelles idées et notamment le passage en SCIC . Le CA et l'équipe après avoir étudié les différentes possibilités décident de cette orientation.</text:p>
            </text:list-item>
          </text:list>
        </text:list-item>
      </text:list>
      <text:p text:style-name="Standard"/>
      <text:p text:style-name="Standard"/>
      <text:p text:style-name="Standard"/>
      <text:p text:style-name="Standard"/>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Un passage en SCIC</text:p>
      <text:p text:style-name="Standard"/>
      <text:p text:style-name="Standard"/>
      <text:p text:style-name="Standard">pour traiter des thématiques ou des problèmes de territoire, deux solutions sont traditionnellement possibles : elles sont<text:s/>soit prises en charge par les collectivités locales, soit par les associations.</text:p>
      <text:p text:style-name="Standard"/>
      <text:list text:style-name="LFO4" text:continue-numbering="true">
        <text:list-item>
          <text:p text:style-name="P55">Les collectivités locales peuvent essayer de solutionner de trois manières, soit avec leur moyens propres, soit en sous traitant à des entreprises privées, soit en sous<text:s/>traitant à des entreprises publiques.</text:p>
        </text:list-item>
      </text:list>
      <text:p text:style-name="Standard">C'est parfois impossible car trop couteux, et bien souvent une tous les acteurs concernés ne pas impliqués , voire pas consultés.</text:p>
      <text:p text:style-name="Standard"/>
      <text:list text:style-name="LFO5" text:continue-numbering="true">
        <text:list-item>
          <text:p text:style-name="P56">Les associations, quand à elles, rencontrent parfois des difficultés dans la collaboration avec les collectivités, et ont souvent également du mal à rassembler tous les acteurs d'une même problématique.</text:p>
        </text:list-item>
      </text:list>
      <text:p text:style-name="Standard"/>
      <text:p text:style-name="Standard">La SCIC, société coopérative d'intéret collectif, est la structure idéale pour :</text:p>
      <text:p text:style-name="Standard"/>
      <text:p text:style-name="Standard"><text:tab/><text:tab/>-travailler sur un<text:span text:style-name="T57"><text:s/>projet de territoire</text:span></text:p>
      <text:p text:style-name="Standard"/>
      <text:p text:style-name="Standard"><text:tab/><text:tab/>-rassembler<text:span text:style-name="T58"><text:s/>tous</text:span><text:span text:style-name="T59"><text:s/>les acteurs concernés</text:span></text:p>
      <text:p text:style-name="Standard"/>
      <text:p text:style-name="Standard"><text:tab/><text:tab/>-installer une<text:span text:style-name="T60"><text:s/>gouvernance démocratique</text:span></text:p>
      <text:p text:style-name="Standard"/>
      <text:p text:style-name="Standard">comme son nom l'indique, la SCIC est une société (SARL, SA ou SAS selon le choix statutaire)</text:p>
      <text:p text:style-name="Standard">les orientations stratégiques sont données par l'assemblée générale des membres, sur le principe intangible<text:span text:style-name="T61"><text:s/>un membre = une voix.</text:span></text:p>
      <text:p text:style-name="Standard"/>
      <text:p text:style-name="Standard">Selon la forme juridique choisie, elle est gérée au quotidien par un CA, un président , ou un gérant.</text:p>
      <text:p text:style-name="Standard"/>
      <text:p text:style-name="Standard">Les membres actifs travaillent ensembles dans des collèges, constitués en fonction des thématiques, et des acteurs à impliquer.</text:p>
      <text:p text:style-name="Standard"/>
      <text:p text:style-name="Standard">Biobauges porte la thématique de l'alimentation bio et des circuits courts dans le territoire des bauges depuis dix ans.</text:p>
      <text:p text:style-name="Standard">Passer en SCIC serait pour l'association le moyen :</text:p>
      <text:list text:style-name="LFO6" text:continue-numbering="true">
        <text:list-item>
          <text:p text:style-name="P62">d'autonomiser croc bauges en impliquant les salariés à part entière dans la gestion du magasin</text:p>
        </text:list-item>
        <text:list-item>
          <text:p text:style-name="P63">de revoir l'implication de certains acteurs comme les collectivités et les producteurs</text:p>
        </text:list-item>
        <text:list-item>
          <text:p text:style-name="P64">de dégager le CA <text:s/>de ses fonctions d'employeurs</text:p>
        </text:list-item>
        <text:list-item>
          <text:p text:style-name="P65">de permettre aux bénévoles de mieux choisir les thématiques de travail qui les intéressent au sein de la SCIC</text:p>
        </text:list-item>
      </text:list>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meta:initial-creator>
    <dc:creator>Ram</dc:creator>
    <meta:creation-date>2018-09-17T21:25:00Z</meta:creation-date>
    <dc:date>2018-09-28T06:20:00Z</dc:date>
    <meta:template xlink:href="Normal" xlink:type="simple"/>
    <meta:editing-cycles>1</meta:editing-cycles>
    <meta:editing-duration>PT6420S</meta:editing-duration>
    <meta:document-statistic meta:page-count="3" meta:paragraph-count="10" meta:word-count="840" meta:character-count="5454" meta:row-count="38" meta:non-whitespace-character-count="4624"/>
  </office:meta>
</office:document-meta>
</file>