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(Corps)" svg:font-family="'Calibri (Corps)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1.827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2.30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3.99cm" fo:break-before="auto" style:use-optimal-row-height="false"/>
    </style:style>
    <style:style style:name="ro4" style:family="table-row">
      <style:table-row-properties style:row-height="4.711cm" fo:break-before="auto" style:use-optimal-row-height="false"/>
    </style:style>
    <style:style style:name="ro5" style:family="table-row">
      <style:table-row-properties style:row-height="0.513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203764" style:text-align-source="fix" style:repeat-content="false" fo:wrap-option="wrap" fo:border="0.06pt solid #000000" style:vertical-align="middle"/>
      <style:paragraph-properties fo:text-align="center"/>
      <style:text-properties fo:color="#ffffff" style:font-name="Calibri (Corps)" fo:font-size="18pt" fo:font-weight="bold" style:font-name-asian="Calibri (Corps)" style:font-size-asian="18pt" style:font-weight-asian="bold" style:font-name-complex="Calibri (Corps)" style:font-size-complex="18pt" style:font-weight-complex="bold"/>
    </style:style>
    <style:style style:name="ce2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T1" style:family="text">
      <style:text-properties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Tableau de synthèse des projets proposés pour l'évênement 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Intitulé du projet</text:p>
          </table:table-cell>
          <table:table-cell table:style-name="ce6" office:value-type="string" calcext:value-type="string">
            <text:p>Typologie</text:p>
          </table:table-cell>
          <table:table-cell table:style-name="ce6" office:value-type="string" calcext:value-type="string">
            <text:p>Intervenant du collecitf</text:p>
          </table:table-cell>
          <table:table-cell table:style-name="ce6" office:value-type="string" calcext:value-type="string">
            <text:p>Intervenants extérieur</text:p>
          </table:table-cell>
          <table:table-cell table:style-name="ce6" office:value-type="string" calcext:value-type="string">
            <text:p>Public visé</text:p>
          </table:table-cell>
          <table:table-cell table:style-name="ce6" office:value-type="string" calcext:value-type="string">
            <text:p>Budget </text:p>
          </table:table-cell>
          <table:table-cell table:style-name="ce6" office:value-type="string" calcext:value-type="string">
            <text:p>Durée</text:p>
          </table:table-cell>
          <table:table-cell table:style-name="ce6" office:value-type="string" calcext:value-type="string">
            <text:p>Contenu (synthétique)</text:p>
          </table:table-cell>
          <table:table-cell table:style-name="ce6" office:value-type="string" calcext:value-type="string">
            <text:p>Besoins logistique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Atelier partagé autour du bouturage et de la vannerie : réalisation d’une suspension en osier plantées d’une composition végétale.</text:p>
          </table:table-cell>
          <table:table-cell table:style-name="ce7" office:value-type="string" calcext:value-type="string">
            <text:p>Atelier </text:p>
          </table:table-cell>
          <table:table-cell table:style-name="ce7" office:value-type="string" calcext:value-type="string">
            <text:p>Catherine Gey (Un Brin Osé)</text:p>
            <text:p>Pauline Delforge (Jardin Moramora)</text:p>
            <text:p/>
          </table:table-cell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Enfant dès 7ans, adultes, ou plus jeunes enfants avec leurs parents : 10 personnes max par ate-lier. </text:p>
          </table:table-cell>
          <table:table-cell table:style-name="ce7" office:value-type="string" calcext:value-type="string">
            <text:p>400€ la demie journée : 2 ateliers d’1h30 </text:p>
            <text:p>600€ la journée entière : 4 ateliers d’1h30</text:p>
            <text:p/>
          </table:table-cell>
          <table:table-cell table:style-name="ce7" office:value-type="string" calcext:value-type="string">
            <text:p>1h30 par atelier.</text:p>
          </table:table-cell>
          <table:table-cell table:style-name="ce10" office:value-type="string" calcext:value-type="string">
            <text:p>En pratique :</text:p>
            <text:p>- Echange autour du bouturage et différentes techniques de multiplication végétales : exemple du saule</text:p>
            <text:p>- Réalisation d’une suspension en osier</text:p>
            <text:p>- Préparation du contenu de la suspension (substrat, végétaux, boutures)</text:p>
            <text:p>Chaque participant repart avec sa réalisation</text:p>
            <text:p/>
          </table:table-cell>
          <table:table-cell table:style-name="ce7" office:value-type="string" calcext:value-type="string">
            <text:p>Bancs et table pouvant accueillir une dizaine de personnes (peuvent-être amenés par les interve-nants)</text:p>
            <text:p>Surface suffisante pour accueillir 10 participants (minimum 10m2)</text:p>
            <text:p/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1">Balade hors-normes théâtrale et musicale, visite guidée de l'écosystème des berges de la Deûme et de la future via fluvia.</text:span></text:p>
          </table:table-cell>
          <table:table-cell table:style-name="ce8" office:value-type="string" calcext:value-type="string">
            <text:p>balade/spectacle</text:p>
          </table:table-cell>
          <table:table-cell table:style-name="ce8" office:value-type="string" calcext:value-type="string">
            <text:p>Quelques p'Arts... avec la Cie Kilamicru et un ou des membres du collectif intéressé(s)</text:p>
          </table:table-cell>
          <table:table-cell table:style-name="ce8" office:value-type="string" calcext:value-type="string">
            <text:p><text:s/>professionnel nature, éducation environnement, aménagement du territoire...</text:p>
          </table:table-cell>
          <table:table-cell table:style-name="ce8" office:value-type="string" calcext:value-type="string">
            <text:p>tout public mobile estimation de 100 personnes / balade</text:p>
          </table:table-cell>
          <table:table-cell table:style-name="ce9" office:value-type="currency" office:currency="EUR" office:value="1980" calcext:value-type="currency">
            <text:p>1 980,00 €</text:p>
          </table:table-cell>
          <table:table-cell table:style-name="ce8" office:value-type="string" calcext:value-type="string">
            <text:p>30 à 45 minutes/balade</text:p>
          </table:table-cell>
          <table:table-cell table:style-name="ce11" office:value-type="string" calcext:value-type="string">
            <text:p>Création d'une balade- spectacle <text:s/>par les comédiens et musiciens de la Cie Kilamicru (Annonay) :</text:p>
            <text:p>- en collaboration sur l'écriture avec un autre professionnel développant une autre approche (membre du collectif ou personne <text:s/>extérieure)</text:p>
            <text:p>- pouvant impliquer un groupe de personnes volontaires (comédiens amateurs, choristes, enfants ou adultes...)</text:p>
          </table:table-cell>
          <table:table-cell table:style-name="ce8" office:value-type="string" calcext:value-type="string">
            <text:p>Pris en charge par Quelques p'Arts... et Cie Kilamicru</text:p>
          </table:table-cell>
          <table:table-cell table:number-columns-repeated="1015"/>
        </table:table-row>
        <table:table-row table:style-name="ro5">
          <table:table-cell table:style-name="ce3"/>
          <table:table-cell table:style-name="ce7"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6" table:number-rows-repeated="9">
          <table:table-cell table:style-name="ce3"/>
          <table:table-cell table:style-name="ce7" table:number-columns-repeated="6"/>
          <table:table-cell table:style-name="ce10"/>
          <table:table-cell table:style-name="ce7"/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(Corps)" svg:font-family="'Calibri (Corps)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MacOSX_x86 LibreOffice_project/0a0440ccc0227ad9829de5f46be37cfb6edcf72</meta:generator>
    <meta:initial-creator>Utilisateur de Microsoft Office</meta:initial-creator>
    <dc:creator>Coordination Quelques p'Arts...</dc:creator>
    <meta:creation-date>2018-03-04T14:53:01Z</meta:creation-date>
    <dc:date>2018-03-07T12:55:03.611232672</dc:date>
    <meta:editing-duration>PT17S</meta:editing-duration>
    <meta:editing-cycles>2</meta:editing-cycles>
    <meta:document-statistic meta:table-count="1" meta:cell-count="28" meta:object-count="0"/>
  </office:meta>
</office:document-meta>
</file>