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color="#0047ff" style:font-name="Calibri" fo:font-size="12pt" officeooo:rsid="000e8e87" officeooo:paragraph-rsid="0012b9fa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47ff" style:font-name="Calibri" fo:font-size="12pt" officeooo:rsid="0012b9fa" officeooo:paragraph-rsid="0012b9fa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47ff" style:font-name="Calibri" fo:font-size="12pt" officeooo:rsid="0012b9fa" officeooo:paragraph-rsid="000e8e87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47ff" style:font-name="Calibri" fo:font-size="12pt" officeooo:rsid="0012b9fa" officeooo:paragraph-rsid="000f0717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color="#0047ff" style:font-name="Calibri" fo:font-size="12pt" fo:font-style="normal" officeooo:rsid="0012b9fa" officeooo:paragraph-rsid="00175f4a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fo:color="#0047ff" style:font-name="Calibri" fo:font-size="10pt" officeooo:rsid="0012b9fa" officeooo:paragraph-rsid="0012b9f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paragraph-rsid="000e8e87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0f0717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officeooo:paragraph-rsid="000e8e87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47ff" style:font-name="Calibri" fo:font-size="12pt" officeooo:rsid="000e8e87" officeooo:paragraph-rsid="000e8e87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47ff" style:font-name="Calibri" fo:font-size="12pt" officeooo:rsid="000e8e87" officeooo:paragraph-rsid="0012b9fa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0047ff" style:font-name="Calibri" fo:font-size="12pt" fo:font-weight="bold" officeooo:rsid="0012b9fa" officeooo:paragraph-rsid="000f0717" style:font-size-asian="12pt" style:font-weight-asian="bold" style:font-size-complex="12pt" style:font-weight-complex="bold"/>
    </style:style>
    <style:style style:name="T1" style:family="text">
      <style:text-properties officeooo:rsid="0012b9f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47ff" style:font-name="Calibri" officeooo:rsid="000e8e87"/>
    </style:style>
    <style:style style:name="T4" style:family="text">
      <style:text-properties fo:color="#0047ff" style:font-name="Calibri" officeooo:rsid="000f63f4"/>
    </style:style>
    <style:style style:name="T5" style:family="text">
      <style:text-properties fo:color="#0047ff" style:font-name="Calibri" officeooo:rsid="0010d7d4"/>
    </style:style>
    <style:style style:name="T6" style:family="text">
      <style:text-properties fo:color="#0047ff" style:font-name="Calibri" officeooo:rsid="0012b9fa"/>
    </style:style>
    <style:style style:name="T7" style:family="text">
      <style:text-properties fo:color="#0047ff" style:font-name="Calibri" officeooo:rsid="00175f4a"/>
    </style:style>
    <style:style style:name="T8" style:family="text">
      <style:text-properties officeooo:rsid="00175f4a"/>
    </style:style>
    <style:style style:name="T9" style:family="text">
      <style:text-properties officeooo:rsid="0019cd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RENSEIGNEMENT PAR PROJET COLLECTIF ART NATURE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TYPOLOGIE/INTITULE DU PROJET</text:p>
          </table:table-cell>
        </table:table-row>
        <table:table-row>
          <table:table-cell table:style-name="Tableau1.A2" office:value-type="string">
            <text:p text:style-name="P12"><text:span text:style-name="T3">Balade hors-normes théâtrale et musicale, visite guidée de l'écosystème </text:span><text:span text:style-name="T4">des berges de la Deûme et de la future via fluvia.</text:span></text:p>
          </table:table-cell>
        </table:table-row>
        <table:table-row>
          <table:table-cell table:style-name="Tableau1.A2" office:value-type="string">
            <text:p text:style-name="P3">INTERVENANT(S)</text:p>
          </table:table-cell>
        </table:table-row>
        <table:table-row>
          <table:table-cell table:style-name="Tableau1.A2" office:value-type="string">
            <text:p text:style-name="P13">Nous (Quelques p'Arts... CNAREP) proposons de passer commande à la Cie KILAMICRU, implantée sur Annonay, que nous connaissons bien et avec qui nous avons déjà travaillé à plusieurs reprises pour des créations in-situ.</text:p>
          </table:table-cell>
        </table:table-row>
        <table:table-row>
          <table:table-cell table:style-name="Tableau1.A2" office:value-type="string">
            <text:p text:style-name="P3">CONTENU (présentation du projet en quelques lignes)</text:p>
          </table:table-cell>
        </table:table-row>
        <table:table-row>
          <table:table-cell table:style-name="Tableau1.A2" office:value-type="string">
            <text:p text:style-name="P10"><text:span text:style-name="T3">Les 3 artistes, comédiens et musiciens, é</text:span><text:span text:style-name="T4">criront une balade-spectacle en lien avec le lieu (la Deûme, ses berges et la via fluvia). </text:span><text:span text:style-name="T6">Nous leur proposons</text:span><text:span text:style-name="T4"> pour cela de collaborer </text:span><text:span text:style-name="T3">avec </text:span><text:span text:style-name="T4">un autre</text:span><text:span text:style-name="T3"> professionnel </text:span><text:span text:style-name="T4">développant une</text:span><text:span text:style-name="T3"> approche scientifique </text:span><text:span text:style-name="T4">ou technique</text:span><text:span text:style-name="T3"> de la nature ou de l'aménagement du territoire. </text:span><text:span text:style-name="T4">L'objectif est de croiser les 2 approches (artistique et technique) dans l'écriture </text:span><text:span text:style-name="T3">de la balade. Ce</text:span><text:span text:style-name="T5">tte personne </text:span><text:span text:style-name="T3">peut être un membre du collectif ou une personne ressource extérieur</text:span><text:span text:style-name="T5">e </text:span><text:span text:style-name="T3">(recherche à partager avec le collectif). La présence des artistes sur Annonay peut faciliter les rencontres régulières en amont.</text:span></text:p>
            <text:p text:style-name="P10"><text:span text:style-name="T3">Il est </text:span><text:span text:style-name="T4">possible</text:span><text:span text:style-name="T3"> aussi d'impliquer d'autres personnes à la création </text:span><text:span text:style-name="T4">(une groupe de comédien amateurs, des choristes, enfants ou adultes). Cela est à partager avec le collectif et cela nécessite de trouver un groupe que ce projet peut intéresser.</text:span></text:p>
          </table:table-cell>
        </table:table-row>
        <table:table-row>
          <table:table-cell table:style-name="Tableau1.A2" office:value-type="string">
            <text:p text:style-name="P3">BESOINS LOGISTIQUES (surface, lieu, matériel éventuel)</text:p>
          </table:table-cell>
        </table:table-row>
        <table:table-row>
          <table:table-cell table:style-name="Tableau1.A2" office:value-type="string">
            <text:p text:style-name="P10"><text:span text:style-name="T3">La balade peut se dérouler sur 500m de distance le long de</text:span><text:span text:style-name="T6">s berges</text:span><text:span text:style-name="T3"> (portion à déterminer avec les artistes </text:span><text:span text:style-name="T6">et le collectif</text:span><text:span text:style-name="T3">, </text:span><text:span text:style-name="T6">en fonction de l'écriture</text:span><text:span text:style-name="T3">, </text:span><text:span text:style-name="T6">des</text:span><text:span text:style-name="T3"> autres proposition</text:span><text:span text:style-name="T6">s</text:span><text:span text:style-name="T3"> et de la cohérence générale). </text:span><text:span text:style-name="T6">Pour le reste la compagnie et Quelques p'Arts... peuvent être autonomes</text:span></text:p>
          </table:table-cell>
        </table:table-row>
        <table:table-row>
          <table:table-cell table:style-name="Tableau1.A2" office:value-type="string">
            <text:p text:style-name="P3">PUBLIC VISE</text:p>
          </table:table-cell>
        </table:table-row>
        <table:table-row>
          <table:table-cell table:style-name="Tableau1.A2" office:value-type="string">
            <text:p text:style-name="P4">Tout public <text:span text:style-name="T1">(en capacité de se déplacer le long des berges)</text:span></text:p>
            <text:p text:style-name="P4">possibilité de prévoir 2 représentations sur une même journée. </text:p>
          </table:table-cell>
        </table:table-row>
        <table:table-row>
          <table:table-cell table:style-name="Tableau1.A2" office:value-type="string">
            <text:p text:style-name="P3">BUDGET DE L'INTERVENTION</text:p>
          </table:table-cell>
        </table:table-row>
        <table:table-row>
          <table:table-cell table:style-name="Tableau1.A2" office:value-type="string">
            <text:p text:style-name="P6">- Conception et répétition (2 jours de travail à <text:span text:style-name="T9">3</text:span> artistes) = 800€ </text:p>
            <text:p text:style-name="P6">- Interprétation le jour de la représentation = 600€ </text:p>
            <text:p text:style-name="P5">- Journée de répétition avec le groupe impliqué (comédiens amateurs, choristes...) = 400€</text:p>
            <text:p text:style-name="P9">{<text:span text:style-name="T2">si on part sur cette option}</text:span></text:p>
            <text:p text:style-name="P6">- Frais administratifs de la Cie Kilamicru (10%) de la masse salariale = 140€</text:p>
            <text:p text:style-name="P7">- Frais de transport artiste = 40€</text:p>
            <text:p text:style-name="P8"><text:span text:style-name="T8">(Quelques p'Arts..., f</text:span>rais de personnels et de structure = <text:span text:style-name="T8">300€ valorisation)</text:span></text:p>
            <text:p text:style-name="P7"/>
            <text:p text:style-name="P15">TOTAL = 1980€</text:p>
          </table:table-cell>
        </table:table-row>
        <table:table-row>
          <table:table-cell table:style-name="Tableau1.A2" office:value-type="string">
            <text:p text:style-name="P3">DUREE DE L'INTERVENTION </text:p>
          </table:table-cell>
        </table:table-row>
        <table:table-row>
          <table:table-cell table:style-name="Tableau1.A2" office:value-type="string">
            <text:p text:style-name="P11"><text:span text:style-name="T6">Entre 30 et 45 minutes </text:span><text:span text:style-name="T7">pour une centaine de personnes à la fois (estimation à confirmer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gey</meta:initial-creator>
    <meta:creation-date>2018-02-15T14:15:28.79</meta:creation-date>
    <dc:date>2018-03-09T18:52:04.566272617</dc:date>
    <dc:creator>Coordination Quelques p'Arts...</dc:creator>
    <meta:editing-duration>PT33M39S</meta:editing-duration>
    <meta:editing-cycles>9</meta:editing-cycles>
    <meta:generator>LibreOffice/4.1.4.2$MacOSX_x86 LibreOffice_project/0a0440ccc0227ad9829de5f46be37cfb6edcf72</meta:generator>
    <meta:printed-by>Coordination Quelques p'Arts...</meta:printed-by>
    <meta:print-date>2018-03-07T12:35:27.644000638</meta:print-date>
    <meta:document-statistic meta:table-count="1" meta:image-count="0" meta:object-count="0" meta:page-count="1" meta:paragraph-count="24" meta:word-count="376" meta:character-count="2384" meta:non-whitespace-character-count="2028"/>
  </office:meta>
</office:document-meta>
</file>