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04b4db" officeooo:paragraph-rsid="000f43b9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0f43b9" officeooo:paragraph-rsid="000f43b9" style:font-size-asian="16pt" style:font-size-complex="16pt"/>
    </style:style>
    <style:style style:name="P6" style:family="paragraph" style:parent-style-name="Standard">
      <style:text-properties officeooo:rsid="0004b4db" officeooo:paragraph-rsid="000f43b9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0f43b9" officeooo:paragraph-rsid="000f43b9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paragraph-rsid="000f43b9" style:font-size-asian="16pt" style:font-size-complex="16pt"/>
    </style:style>
    <style:style style:name="T1" style:family="text">
      <style:text-properties officeooo:rsid="000f43b9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RENSEIGNEMENT PAR PROJET COLLECTIF ART NATUR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TYPOLOGIE/INTITULE DU PROJET</text:p>
          </table:table-cell>
        </table:table-row>
        <table:table-row>
          <table:table-cell table:style-name="Tableau1.A2" office:value-type="string">
            <text:p text:style-name="P7">Concert </text:p>
            <text:p text:style-name="P3"/>
          </table:table-cell>
        </table:table-row>
        <table:table-row>
          <table:table-cell table:style-name="Tableau1.A2" office:value-type="string">
            <text:p text:style-name="P3">INTERVENANT(S)</text:p>
          </table:table-cell>
        </table:table-row>
        <table:table-row>
          <table:table-cell table:style-name="Tableau1.A2" office:value-type="string">
            <text:p text:style-name="P6"><text:span text:style-name="T2">Mharadzano :</text:span> musique onirique sans frontières</text:p>
            <text:p text:style-name="P6"/>
            <text:p text:style-name="P5">https://www.cmtra.org/les_acteur/artistes/327/MharadZano</text:p>
            <text:p text:style-name="P3"/>
          </table:table-cell>
        </table:table-row>
        <table:table-row>
          <table:table-cell table:style-name="Tableau1.A2" office:value-type="string">
            <text:p text:style-name="P3">CONTENU (présentation du projet en quelques lignes)</text:p>
          </table:table-cell>
        </table:table-row>
        <table:table-row>
          <table:table-cell table:style-name="Tableau1.A2" office:value-type="string">
            <text:p text:style-name="P7">Musique </text:p>
            <text:p text:style-name="P7">Chant guitare percussion</text:p>
            <text:p text:style-name="P4">1h30</text:p>
            <text:p text:style-name="P3"/>
            <text:p text:style-name="P7">https://www.cmtra.org/les_acteur/artistes/327/MharadZano</text:p>
            <text:p text:style-name="P3"/>
          </table:table-cell>
        </table:table-row>
        <table:table-row>
          <table:table-cell table:style-name="Tableau1.A2" office:value-type="string">
            <text:p text:style-name="P3">BESOINS LOGISTIQUES (surface, lieu, matériel éventuel)</text:p>
          </table:table-cell>
        </table:table-row>
        <table:table-row>
          <table:table-cell table:style-name="Tableau1.A2" office:value-type="string">
            <text:p text:style-name="P3"/>
            <text:p text:style-name="P7">2 Enceintes (adapter au lieu)</text:p>
            <text:p text:style-name="P7">une table de mixage</text:p>
            <text:p text:style-name="P9"><text:span text:style-name="T1">et les câblages</text:span>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PUBLIC VISE</text:p>
          </table:table-cell>
        </table:table-row>
        <table:table-row>
          <table:table-cell table:style-name="Tableau1.A2" office:value-type="string">
            <text:p text:style-name="P3"/>
            <text:p text:style-name="P7">Large</text:p>
            <text:p text:style-name="P3"/>
          </table:table-cell>
        </table:table-row>
        <table:table-row>
          <table:table-cell table:style-name="Tableau1.A2" office:value-type="string">
            <text:p text:style-name="P3">BUDGET DE L'INTERVENTION</text:p>
          </table:table-cell>
        </table:table-row>
        <table:table-row>
          <table:table-cell table:style-name="Tableau1.A2" office:value-type="string">
            <text:p text:style-name="P3"/>
            <text:p text:style-name="P7">160 euro X 3 + 10 % frais admin = <text:span text:style-name="T3">528 euro</text:span></text:p>
            <text:p text:style-name="P7"/>
          </table:table-cell>
        </table:table-row>
        <table:table-row>
          <table:table-cell table:style-name="Tableau1.A2" office:value-type="string">
            <text:p text:style-name="P3">DUREE DE L'INTERVENTION <text:span text:style-name="T1">1h30</text:span></text:p>
          </table:table-cell>
        </table:table-row>
        <table:table-row>
          <table:table-cell table:style-name="Tableau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gey</meta:initial-creator>
    <meta:creation-date>2018-02-15T14:15:28.79</meta:creation-date>
    <dc:date>2018-05-04T11:05:30.111000000</dc:date>
    <meta:editing-duration>PT21M17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20" meta:word-count="73" meta:character-count="575" meta:non-whitespace-character-count="520"/>
  </office:meta>
</office:document-meta>
</file>