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break-before="page"/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officeooo:rsid="0014eec8" officeooo:paragraph-rsid="0014eec8"/>
    </style:style>
    <style:style style:name="P4" style:family="paragraph" style:parent-style-name="Table_20_Contents">
      <style:text-properties officeooo:rsid="0016a7e6" officeooo:paragraph-rsid="0016a7e6"/>
    </style:style>
    <style:style style:name="P5" style:family="paragraph" style:parent-style-name="Table_20_Contents">
      <style:text-properties officeooo:rsid="0016a7e6" officeooo:paragraph-rsid="0017013a"/>
    </style:style>
    <style:style style:name="P6" style:family="paragraph" style:parent-style-name="Table_20_Contents">
      <style:text-properties officeooo:rsid="0016a7e6" officeooo:paragraph-rsid="0016a7e6"/>
    </style:style>
    <style:style style:name="P7" style:family="paragraph" style:parent-style-name="Table_20_Contents">
      <style:text-properties officeooo:rsid="0016a7e6" officeooo:paragraph-rsid="0017013a"/>
    </style:style>
    <style:style style:name="P8" style:family="paragraph" style:parent-style-name="Table_20_Contents">
      <style:text-properties officeooo:rsid="00198185" officeooo:paragraph-rsid="00198185"/>
    </style:style>
    <style:style style:name="P9" style:family="paragraph" style:parent-style-name="Table_20_Contents">
      <style:text-properties officeooo:paragraph-rsid="001a23a4"/>
    </style:style>
    <style:style style:name="P10" style:family="paragraph" style:parent-style-name="Table_20_Contents">
      <style:text-properties officeooo:rsid="001a23a4" officeooo:paragraph-rsid="001a23a4"/>
    </style:style>
    <style:style style:name="T1" style:family="text">
      <style:text-properties officeooo:rsid="0017013a"/>
    </style:style>
    <style:style style:name="T2" style:family="text">
      <style:text-properties officeooo:rsid="0017ba0a"/>
    </style:style>
    <style:style style:name="T3" style:family="text">
      <style:text-properties officeooo:rsid="00198185"/>
    </style:style>
    <style:style style:name="T4" style:family="text">
      <style:text-properties officeooo:rsid="001a23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1">Structure</text:p>
          </table:table-cell>
          <table:table-cell table:style-name="Tableau1.A1" office:value-type="string">
            <text:p text:style-name="P2">Matériel</text:p>
          </table:table-cell>
          <table:table-cell table:style-name="Tableau1.A1" office:value-type="string">
            <text:p text:style-name="P2">Vaisselle</text:p>
          </table:table-cell>
          <table:table-cell table:style-name="Tableau1.D1" office:value-type="string">
            <text:p text:style-name="P2">Autres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Forêt des Contes</text:p>
            <text:p text:style-name="Table_20_Contents"/>
          </table:table-cell>
          <table:table-cell table:style-name="Tableau1.A2" office:value-type="string">
            <text:p text:style-name="Table_20_Contents">- 1 enrouleur</text:p>
            <text:p text:style-name="Table_20_Contents">rallonges</text:p>
            <text:p text:style-name="P8">- 2 carnet à souche</text:p>
            <text:p text:style-name="P8">- rallonge multiprise</text:p>
          </table:table-cell>
          <table:table-cell table:style-name="Tableau1.A2" office:value-type="string">
            <text:p text:style-name="Table_20_Contents">80 verres 33 cl</text:p>
            <text:p text:style-name="Table_20_Contents">2 thermos, 1 bouilloir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>Nathalie</text:p>
            <text:p text:style-name="Table_20_Contents"/>
          </table:table-cell>
          <table:table-cell table:style-name="Tableau1.A2" office:value-type="string">
            <text:p text:style-name="Table_20_Contents">- 1 lampe frontale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>1 caisse pour la buvette</text:p>
            <text:p text:style-name="Table_20_Contents">torchons</text:p>
            <text:p text:style-name="Table_20_Contents">pot de fleur</text:p>
            <text:p text:style-name="Table_20_Contents">2 sacs à dos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Radio d’Ici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9">- <text:span text:style-name="T4">bassines</text:span></text:p>
            <text:p text:style-name="P9"><text:span text:style-name="T4">- barnum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>1 barnum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>La Source</text:p>
          </table:table-cell>
          <table:table-cell table:style-name="Tableau1.A2" office:value-type="string">
            <text:p text:style-name="Table_20_Contents">- 1 enrouleur</text:p>
            <text:p text:style-name="P8">- nappe</text:p>
            <text:p text:style-name="P8">- rallonge multiprise</text:p>
            <text:p text:style-name="P8">- <text:span text:style-name="T4">fontaine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>Quelques p'Arts...</text:p>
            <text:p text:style-name="Table_20_Contents"/>
          </table:table-cell>
          <table:table-cell table:style-name="Tableau1.A2" office:value-type="string">
            <text:p text:style-name="Table_20_Contents">- 1 ou 2 Trousses à pharmacie</text:p>
            <text:p text:style-name="Table_20_Contents">- 2 compteurs publics (un pour chaque point d'accueil)</text:p>
            <text:p text:style-name="Table_20_Contents">- 1 enrouleur électrique</text:p>
            <text:p text:style-name="Table_20_Contents">- 4 petites tables métallique pliantes (2 par point d'accueil)</text:p>
            <text:p text:style-name="Table_20_Contents">- 2 grosses lampes à main sur batteries</text:p>
            <text:p text:style-name="Table_20_Contents">- un chariot de courses</text:p>
            <text:p text:style-name="Table_20_Contents">- une cafetière électrique avec filtres</text:p>
            <text:p text:style-name="Table_20_Contents">- une bouilloire électrique</text:p>
          </table:table-cell>
          <table:table-cell table:style-name="Tableau1.A2" office:value-type="string">
            <text:p text:style-name="Table_20_Contents">Gobelets Quelques p'Arts... 25 cl et 12cl</text:p>
            <text:p text:style-name="Table_20_Contents">(si besoin)</text:p>
          </table:table-cell>
          <table:table-cell table:style-name="Tableau1.D2" office:value-type="string">
            <text:p text:style-name="Table_20_Contents">bonne humeur et sourire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P3">Valentine</text:p>
            <text:p text:style-name="P3"/>
          </table:table-cell>
          <table:table-cell table:style-name="Tableau1.A2" office:value-type="string">
            <text:p text:style-name="P3">- 1 enrouleur rallonge (10 m : prévu pour intérieur uniquement..)</text:p>
            <text:p text:style-name="P3">- Matos Agglo (15 tables, 60 chaises, barnum 8*5m et barrière?)</text:p>
          </table:table-cell>
          <table:table-cell table:style-name="Tableau1.A2" office:value-type="string">
            <text:p text:style-name="P3">- 2 cafetières à piston</text:p>
            <text:p text:style-name="P3">- 1 thermos (mais il est petit..)</text:p>
          </table:table-cell>
          <table:table-cell table:style-name="Tableau1.D2" office:value-type="string">
            <text:p text:style-name="P3">- Mon vélo et une slackline ?</text:p>
            <text:p text:style-name="P3">- Le beau temps, ma chemise bleue et de la bonne humeur, bien-sûr !</text:p>
          </table:table-cell>
        </table:table-row>
        <table:table-row>
          <table:table-cell table:style-name="Tableau1.A2" office:value-type="string">
            <text:p text:style-name="Table_20_Contents"/>
            <text:p text:style-name="P4">Amandine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4">- <text:span text:style-name="T3">torchon</text:span></text:p>
            <text:p text:style-name="P4">- 1 thermos thé</text:p>
            <text:p text:style-name="P4">- 1 thermos café</text:p>
            <text:p text:style-name="P4">- 1 enrouleur <text:span text:style-name="T3">30m</text:span></text:p>
            <text:p text:style-name="P4">- 1 sac à dos </text:p>
            <text:p text:style-name="P4">- 1 brouettes</text:p>
            <text:p text:style-name="P4">- 1 grande grande bassine</text:p>
            <text:p text:style-name="P4"><text:soft-page-break/>- 3 petites bassines</text:p>
            <text:p text:style-name="P4">- <text:span text:style-name="T3">frise guinguette</text:span></text:p>
            <text:p text:style-name="P5">- 1 <text:span text:style-name="T2">jerrican</text:span></text:p>
            <text:p text:style-name="P5">- <text:span text:style-name="T3">chemise bleu</text:span></text:p>
            <text:p text:style-name="P5">- <text:span text:style-name="T3">drap nappe + tissus indien</text:span></text:p>
            <text:p text:style-name="P5">- <text:span text:style-name="T3">lampe frontale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P4">Ekibio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4">- crackers pour l'apéro</text:p>
            <text:p text:style-name="P4">- biscuit loge/goûter /dimanche matin</text:p>
            <text:p text:style-name="P4">- 6 éponges</text:p>
            <text:p text:style-name="P4">- 2 packs <text:span text:style-name="T1">liquide</text:span> vaisselle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P8">Enric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8">- 3 guirlandes guinguettes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Zoria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8">- 2 nappes</text:p>
            <text:p text:style-name="P8">- pots de fleurs</text:p>
            <text:p text:style-name="P8">- bouteille en verre</text:p>
            <text:p text:style-name="P8">- torchon</text:p>
            <text:p text:style-name="P8">- <text:span text:style-name="T4">sac à dos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Sandrine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- <text:span text:style-name="T3">thermos café</text:span></text:p>
            <text:p text:style-name="Table_20_Contents">- <text:span text:style-name="T4">brouette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Claire</text:p>
          </table:table-cell>
          <table:table-cell table:style-name="Tableau1.A2" office:value-type="string">
            <text:p text:style-name="Table_20_Contents">- <text:span text:style-name="T3">thermos thés X 2</text:span>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Charlotte</text:p>
          </table:table-cell>
          <table:table-cell table:style-name="Tableau1.A2" office:value-type="string">
            <text:p text:style-name="Table_20_Contents">- <text:span text:style-name="T4">bassine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Kilamicru</text:p>
          </table:table-cell>
          <table:table-cell table:style-name="Tableau1.A2" office:value-type="string">
            <text:p text:style-name="Table_20_Contents">- <text:span text:style-name="T4">6 carafes</text:span></text:p>
            <text:p text:style-name="Table_20_Contents">- <text:span text:style-name="T4">lampe frontale</text:span></text:p>
            <text:p text:style-name="Table_20_Contents">- <text:span text:style-name="T4">un sac à dos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tilisateur</meta:initial-creator>
    <meta:creation-date>2018-08-29T09:38:00Z</meta:creation-date>
    <dc:date>2018-09-10T19:06:47.239000000</dc:date>
    <meta:print-date>2018-08-27T14:29:00Z</meta:print-date>
    <meta:editing-cycles>6</meta:editing-cycles>
    <meta:editing-duration>PT18M15S</meta:editing-duration>
    <meta:document-statistic meta:table-count="1" meta:image-count="0" meta:object-count="0" meta:page-count="2" meta:paragraph-count="83" meta:word-count="307" meta:character-count="1561" meta:non-whitespace-character-count="1336"/>
    <meta:template xlink:type="simple" xlink:actuate="onRequest" xlink:title="" xlink:href="../../AppData/Local/AppData/Local/AppData/Local/Microsoft/Windows/Temporary%20Internet%20Files/Content.IE5/0SG10IQO/Tableau_materiel_pour_ANC.odt/Normal.dotm"/>
  </office:meta>
</office:document-meta>
</file>