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T2" style:parent-style-name="Policepardéfaut" style:family="text">
      <style:text-properties fo:color="#CE181E" fo:font-size="16pt" style:font-size-asian="16pt" style:font-size-complex="16pt"/>
    </style:style>
    <style:style style:name="T3" style:parent-style-name="Policepardéfaut" style:family="text">
      <style:text-properties fo:color="#CE181E" fo:font-size="16pt" style:font-size-asian="16pt" style:font-size-complex="16pt"/>
    </style:style>
    <style:style style:name="T4" style:parent-style-name="Policepardéfaut" style:family="text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list-style-name="LFO1" style:family="paragraph">
      <style:text-properties fo:font-size="16pt" style:font-size-asian="16pt" style:font-size-complex="16pt"/>
    </style:style>
    <style:style style:name="P7" style:parent-style-name="Standard" style:list-style-name="LFO1" style:family="paragraph">
      <style:text-properties fo:font-size="16pt" style:font-size-asian="16pt" style:font-size-complex="16pt"/>
    </style:style>
    <style:style style:name="P8" style:parent-style-name="Standard" style:list-style-name="LFO1" style:family="paragraph">
      <style:text-properties fo:font-size="16pt" style:font-size-asian="16pt" style:font-size-complex="16pt"/>
    </style:style>
    <style:style style:name="P9" style:parent-style-name="Standard" style:list-style-name="LFO1" style:family="paragraph">
      <style:text-properties fo:font-size="16pt" style:font-size-asian="16pt" style:font-size-complex="16pt"/>
    </style:style>
    <style:style style:name="P10" style:parent-style-name="Standard" style:list-style-name="LFO1" style:family="paragraph">
      <style:text-properties fo:font-size="16pt" style:font-size-asian="16pt" style:font-size-complex="16pt"/>
    </style:style>
    <style:style style:name="P11" style:parent-style-name="Standard" style:list-style-name="LFO1" style:family="paragraph">
      <style:text-properties fo:font-size="16pt" style:font-size-asian="16pt" style:font-size-complex="16pt"/>
    </style:style>
    <style:style style:name="P12" style:parent-style-name="Standard" style:list-style-name="LFO1" style:family="paragraph">
      <style:text-properties fo:font-size="16pt" style:font-size-asian="16pt" style:font-size-complex="16pt"/>
    </style:style>
    <style:style style:name="P13" style:parent-style-name="Standard" style:list-style-name="LFO1" style:family="paragraph">
      <style:text-properties fo:font-size="16pt" style:font-size-asian="16pt" style:font-size-complex="16pt"/>
    </style:style>
    <style:style style:name="P14" style:parent-style-name="Standard" style:list-style-name="LFO1" style:family="paragraph">
      <style:text-properties fo:font-size="16pt" style:font-size-asian="16pt" style:font-size-complex="16pt"/>
    </style:style>
    <style:style style:name="P15" style:parent-style-name="Standard" style:list-style-name="LFO1" style:family="paragraph">
      <style:text-properties fo:font-size="16pt" style:font-size-asian="16pt" style:font-size-complex="16pt"/>
    </style:style>
    <style:style style:name="P16" style:parent-style-name="Standard" style:list-style-name="LFO1" style:family="paragraph">
      <style:text-properties fo:font-size="16pt" style:font-size-asian="16pt" style:font-size-complex="16pt"/>
    </style:style>
    <style:style style:name="P17" style:parent-style-name="Standard" style:list-style-name="LFO1" style:family="paragraph">
      <style:text-properties fo:font-size="16pt" style:font-size-asian="16pt" style:font-size-complex="16pt"/>
    </style:style>
    <style:style style:name="P18" style:parent-style-name="Standard" style:list-style-name="LFO1" style:family="paragraph">
      <style:text-properties fo:font-size="16pt" style:font-size-asian="16pt" style:font-size-complex="16pt"/>
    </style:style>
    <style:style style:name="P19" style:parent-style-name="Standard" style:list-style-name="LFO1" style:family="paragraph">
      <style:text-properties fo:font-size="16pt" style:font-size-asian="16pt" style:font-size-complex="16pt"/>
    </style:style>
    <style:style style:name="P20" style:parent-style-name="Standard" style:list-style-name="LFO1" style:family="paragraph">
      <style:text-properties fo:font-size="16pt" style:font-size-asian="16pt" style:font-size-complex="16pt"/>
    </style:style>
    <style:style style:name="P21" style:parent-style-name="Standard" style:list-style-name="LFO1" style:family="paragraph">
      <style:text-properties fo:font-size="16pt" style:font-size-asian="16pt" style:font-size-complex="16pt"/>
    </style:style>
    <style:style style:name="P22" style:parent-style-name="Standard" style:list-style-name="LFO1" style:family="paragraph">
      <style:text-properties fo:font-size="16pt" style:font-size-asian="16pt" style:font-size-complex="16pt"/>
    </style:style>
    <style:style style:name="P23" style:parent-style-name="Standard" style:list-style-name="LFO1" style:family="paragraph">
      <style:text-properties fo:font-size="16pt" style:font-size-asian="16pt" style:font-size-complex="16pt"/>
    </style:style>
    <style:style style:name="P24" style:parent-style-name="Standard" style:list-style-name="LFO1" style:family="paragraph">
      <style:text-properties fo:font-size="16pt" style:font-size-asian="16pt" style:font-size-complex="16pt"/>
    </style:style>
    <style:style style:name="P25" style:parent-style-name="Standard" style:list-style-name="LFO1" style:family="paragraph">
      <style:text-properties fo:font-size="16pt" style:font-size-asian="16pt" style:font-size-complex="16pt"/>
    </style:style>
    <style:style style:name="P26" style:parent-style-name="Standard" style:list-style-name="LFO1" style:family="paragraph">
      <style:text-properties fo:font-size="16pt" style:font-size-asian="16pt" style:font-size-complex="16pt"/>
    </style:style>
    <style:style style:name="P27" style:parent-style-name="Standard" style:list-style-name="LFO1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T29" style:parent-style-name="Policepardéfaut" style:family="text">
      <style:text-properties fo:font-size="16pt" style:font-size-asian="16pt" style:font-size-complex="16pt"/>
    </style:style>
    <style:style style:name="T3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T39" style:parent-style-name="Policepardéfau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Voici une liste du matériel à prévoir pour le WE « Influences », veuillez inscrire dans le tableau ci-joint ce que votre structure peut apporter.</text:p>
      <text:p text:style-name="Standard"><text:span text:style-name="T2">A remplir impérativement avant le<text:s/></text:span><text:span text:style-name="T3">lundi 10 septembre</text:span><text:span text:style-name="T4">, merci</text:span></text:p>
      <text:p text:style-name="P5"/>
      <text:list text:style-name="LFO1" text:continue-numbering="true">
        <text:list-item>
          <text:p text:style-name="P6">carnet à souche</text:p>
        </text:list-item>
        <text:list-item>
          <text:p text:style-name="P7">nappe blanche ou drap blanc</text:p>
        </text:list-item>
        <text:list-item>
          <text:p text:style-name="P8">nappe plastique pour Bio &amp; d’Audace</text:p>
        </text:list-item>
        <text:list-item>
          <text:p text:style-name="P9">poubelles pour le tri</text:p>
        </text:list-item>
        <text:list-item>
          <text:p text:style-name="P10">pots de fleur</text:p>
        </text:list-item>
        <text:list-item>
          <text:p text:style-name="P11">compteur (nombre du public)</text:p>
        </text:list-item>
        <text:list-item>
          <text:p text:style-name="P12">gobelets</text:p>
        </text:list-item>
        <text:list-item>
          <text:p text:style-name="P13">thermos</text:p>
        </text:list-item>
        <text:list-item>
          <text:p text:style-name="P14">cafetière à piston</text:p>
        </text:list-item>
        <text:list-item>
          <text:p text:style-name="P15">carafes d’eau</text:p>
        </text:list-item>
        <text:list-item>
          <text:p text:style-name="P16">bouilloire</text:p>
        </text:list-item>
        <text:list-item>
          <text:p text:style-name="P17">torchons</text:p>
        </text:list-item>
        <text:list-item>
          <text:p text:style-name="P18">enrouleur / rallonges multiprises</text:p>
        </text:list-item>
        <text:list-item>
          <text:p text:style-name="P19">lanternes / lumière bal</text:p>
        </text:list-item>
        <text:list-item>
          <text:p text:style-name="P20">table accueil</text:p>
        </text:list-item>
        <text:list-item>
          <text:p text:style-name="P21">couteaux</text:p>
        </text:list-item>
        <text:list-item>
          <text:p text:style-name="P22">lampes frontales</text:p>
        </text:list-item>
        <text:list-item>
          <text:p text:style-name="P23">bassines</text:p>
        </text:list-item>
        <text:list-item>
          <text:p text:style-name="P24">sacs à dos *</text:p>
        </text:list-item>
        <text:list-item>
          <text:p text:style-name="P25">fonds de caisse</text:p>
        </text:list-item>
        <text:list-item>
          <text:p text:style-name="P26">brouettes et charrettes * / Chariot de courses</text:p>
        </text:list-item>
        <text:list-item>
          <text:p text:style-name="P27">…...et si vous pensez à d’autres choses</text:p>
        </text:list-item>
      </text:list>
      <text:p text:style-name="P28"/>
      <text:p text:style-name="Standard"><text:span text:style-name="T29">à ajouter sur<text:s/></text:span><text:span text:style-name="T30">la liste de courses :</text:span></text:p>
      <text:p text:style-name="P31">- thé /<text:s/>café / jus de fruits / eau pour l'espace loge des intervenants</text:p>
      <text:p text:style-name="P32">- éponges</text:p>
      <text:p text:style-name="P33">- sacs poubelles</text:p>
      <text:p text:style-name="P34"/>
      <text:p text:style-name="P35"/>
      <text:p text:style-name="P36"/>
      <text:p text:style-name="P37"/>
      <text:p text:style-name="P38"/>
      <text:p text:style-name="Standard"><text:span text:style-name="T39">* afin de pouvoir transporter le matériel à Vidalon le samedi soir et éventuellement le matériel stocké pour la buvette et la restaur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18-08-29T09:38:00Z</meta:creation-date>
    <dc:date>2018-08-29T09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22" meta:row-count="6" meta:non-whitespace-character-count="781"/>
  </office:meta>
</office:document-meta>
</file>